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35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110"/>
    <style:style style:name="ce2" style:family="table-cell" style:parent-style-name="Default" style:data-style-name="N37"/>
    <style:style style:name="ce3" style:family="table-cell" style:parent-style-name="Default" style:data-style-name="N37">
      <style:text-properties fo:language="en" fo:country="US" style:language-asian="en" style:country-asian="US" style:language-complex="en" style:country-complex="US"/>
    </style:style>
    <style:style style:name="ce4" style:family="table-cell" style:parent-style-name="Default">
      <style:text-properties fo:font-style="normal" style:font-style-asian="normal" style:font-style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number-columns-repeated="28" table:default-cell-style-name="Default"/>
        <table:table-column table:style-name="co2" table:number-columns-repeated="22" table:default-cell-style-name="ce1"/>
        <table:table-column table:style-name="co2" table:number-columns-repeated="30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Epsilon version</text:p>
          </table:table-cell>
          <table:table-cell table:style-name="ce2" table:formula="of:=&quot;0.9.0&quot;" office:value-type="string" office:string-value="0.9.0" calcext:value-type="string">
            <text:p>0.9.0</text:p>
          </table:table-cell>
          <table:table-cell table:style-name="ce2" table:formula="of:=&quot;0.9.1&quot;" office:value-type="string" office:string-value="0.9.1" calcext:value-type="string">
            <text:p>0.9.1</text:p>
          </table:table-cell>
          <table:table-cell table:style-name="ce2" table:formula="of:=&quot;1.0.0&quot;" office:value-type="string" office:string-value="1.0.0" calcext:value-type="string">
            <text:p>1.0.0</text:p>
          </table:table-cell>
          <table:table-cell table:style-name="ce2" table:formula="of:=&quot;1.0.1&quot;" office:value-type="string" office:string-value="1.0.1" calcext:value-type="string">
            <text:p>1.0.1</text:p>
          </table:table-cell>
          <table:table-cell table:style-name="ce2" table:formula="of:=&quot;1.0.2&quot;" office:value-type="string" office:string-value="1.0.2" calcext:value-type="string">
            <text:p>1.0.2</text:p>
          </table:table-cell>
          <table:table-cell table:style-name="ce2" table:formula="of:=&quot;1.0.3&quot;" office:value-type="string" office:string-value="1.0.3" calcext:value-type="string">
            <text:p>1.0.3</text:p>
          </table:table-cell>
          <table:table-cell table:style-name="ce2" table:formula="of:=&quot;1.0.4&quot;" office:value-type="string" office:string-value="1.0.4" calcext:value-type="string">
            <text:p>1.0.4</text:p>
          </table:table-cell>
          <table:table-cell table:style-name="ce2" table:formula="of:=&quot;1.1.0&quot;" office:value-type="string" office:string-value="1.1.0" calcext:value-type="string">
            <text:p>1.1.0</text:p>
          </table:table-cell>
          <table:table-cell table:style-name="ce2" table:formula="of:=&quot;1.1.1&quot;" office:value-type="string" office:string-value="1.1.1" calcext:value-type="string">
            <text:p>1.1.1</text:p>
          </table:table-cell>
          <table:table-cell table:style-name="ce2" table:formula="of:=&quot;1.1.2&quot;" office:value-type="string" office:string-value="1.1.2" calcext:value-type="string">
            <text:p>1.1.2</text:p>
          </table:table-cell>
          <table:table-cell table:style-name="ce2" table:formula="of:=&quot;1.1.3&quot;" office:value-type="string" office:string-value="1.1.3" calcext:value-type="string">
            <text:p>1.1.3</text:p>
          </table:table-cell>
          <table:table-cell table:style-name="ce2" table:formula="of:=&quot;1.2.0&quot;" office:value-type="string" office:string-value="1.2.0" calcext:value-type="string">
            <text:p>1.2.0</text:p>
          </table:table-cell>
          <table:table-cell table:formula="of:=&quot;1.3.0&quot;" office:value-type="string" office:string-value="1.3.0" calcext:value-type="string">
            <text:p>1.3.0</text:p>
          </table:table-cell>
          <table:table-cell table:formula="of:=&quot;1.4.0&quot;" office:value-type="string" office:string-value="1.4.0" calcext:value-type="string">
            <text:p>1.4.0</text:p>
          </table:table-cell>
          <table:table-cell table:formula="of:=&quot;1.4.1&quot;" office:value-type="string" office:string-value="1.4.1" calcext:value-type="string">
            <text:p>1.4.1</text:p>
          </table:table-cell>
          <table:table-cell table:formula="of:=&quot;1.5.0&quot;" office:value-type="string" office:string-value="1.5.0" calcext:value-type="string">
            <text:p>1.5.0</text:p>
          </table:table-cell>
          <table:table-cell table:formula="of:=&quot;1.6.0&quot;" office:value-type="string" office:string-value="1.6.0" calcext:value-type="string">
            <text:p>1.6.0</text:p>
          </table:table-cell>
          <table:table-cell table:formula="of:=&quot;1.7.0&quot;" office:value-type="string" office:string-value="1.7.0" calcext:value-type="string">
            <text:p>1.7.0</text:p>
          </table:table-cell>
          <table:table-cell table:formula="of:=&quot;1.7.1&quot;" office:value-type="string" office:string-value="1.7.1" calcext:value-type="string">
            <text:p>1.7.1</text:p>
          </table:table-cell>
          <table:table-cell table:formula="of:=&quot;1.8.0&quot;" office:value-type="string" office:string-value="1.8.0" calcext:value-type="string">
            <text:p>1.8.0</text:p>
          </table:table-cell>
          <table:table-cell table:formula="of:=&quot;1.8.1&quot;" office:value-type="string" office:string-value="1.8.1" calcext:value-type="string">
            <text:p>1.8.1</text:p>
          </table:table-cell>
          <table:table-cell table:formula="of:=&quot;1.9.0&quot;" office:value-type="string" office:string-value="1.9.0" calcext:value-type="string">
            <text:p>1.9.0</text:p>
          </table:table-cell>
          <table:table-cell table:formula="of:=&quot;1.9.1&quot;" office:value-type="string" office:string-value="1.9.1" calcext:value-type="string">
            <text:p>1.9.1</text:p>
          </table:table-cell>
          <table:table-cell table:formula="of:=&quot;9.2.0&quot;" office:value-type="string" office:string-value="9.2.0" calcext:value-type="string">
            <text:p>9.2.0</text:p>
          </table:table-cell>
          <table:table-cell table:formula="of:=&quot;10.0.0&quot;" office:value-type="string" office:string-value="10.0.0" calcext:value-type="string">
            <text:p>10.0.0</text:p>
          </table:table-cell>
          <table:table-cell table:formula="of:=&quot;10.1.0&quot;" office:value-type="string" office:string-value="10.1.0" calcext:value-type="string">
            <text:p>10.1.0</text:p>
          </table:table-cell>
          <table:table-cell table:formula="of:=&quot;11.0.0&quot;" office:value-type="string" office:string-value="11.0.0" calcext:value-type="string">
            <text:p>11.0.0</text:p>
          </table:table-cell>
          <table:table-cell/>
          <table:table-cell table:style-name="Default" table:number-columns-repeated="2"/>
          <table:table-cell table:style-name="Default" table:formula="of:=&quot;11.1.0&quot;" office:value-type="string" office:string-value="11.1.0" calcext:value-type="string">
            <text:p>11.1.0</text:p>
          </table:table-cell>
          <table:table-cell table:style-name="Default" table:formula="of:=&quot;11.2.0&quot;" office:value-type="string" office:string-value="11.2.0" calcext:value-type="string">
            <text:p>11.2.0</text:p>
          </table:table-cell>
          <table:table-cell table:style-name="Default" table:number-columns-repeated="4"/>
          <table:table-cell table:style-name="Default" table:formula="of:=&quot;11.2.1&quot;" office:value-type="string" office:string-value="11.2.1" calcext:value-type="string">
            <text:p>11.2.1</text:p>
          </table:table-cell>
          <table:table-cell table:style-name="ce2" table:number-columns-repeated="3"/>
          <table:table-cell table:style-name="ce2" table:formula="of:=&quot;12.0.0&quot;" office:value-type="string" office:string-value="12.0.0" calcext:value-type="string">
            <text:p>12.0.0</text:p>
          </table:table-cell>
          <table:table-cell table:style-name="ce2" table:formula="of:=&quot;12.1.0&quot;" office:value-type="string" office:string-value="12.1.0" calcext:value-type="string">
            <text:p>12.1.0</text:p>
          </table:table-cell>
          <table:table-cell table:style-name="ce2" table:number-columns-repeated="9"/>
          <table:table-cell table:style-name="ce2" table:formula="of:=&quot;12.2.0&quot;" office:value-type="string" office:string-value="12.2.0" calcext:value-type="string">
            <text:p>12.2.0</text:p>
          </table:table-cell>
          <table:table-cell table:style-name="ce2"/>
          <table:table-cell table:number-columns-repeated="7"/>
          <table:table-cell table:style-name="ce2" table:formula="of:=&quot;12.3.0&quot;" office:value-type="string" office:string-value="12.3.0" calcext:value-type="string">
            <text:p>12.3.0</text:p>
          </table:table-cell>
          <table:table-cell/>
          <table:table-cell table:style-name="ce2"/>
          <table:table-cell table:style-name="ce2" table:formula="of:=&quot;12.4.0&quot;" office:value-type="string" office:string-value="12.4.0" calcext:value-type="string">
            <text:p>12.4.0</text:p>
          </table:table-cell>
          <table:table-cell table:style-name="ce2" table:formula="of:=&quot;12.5.0&quot;" office:value-type="string" office:string-value="12.5.0" calcext:value-type="string">
            <text:p>12.5.0</text:p>
          </table:table-cell>
          <table:table-cell table:number-columns-repeated="3"/>
          <table:table-cell table:style-name="ce2"/>
          <table:table-cell table:style-name="ce2" table:formula="of:=&quot;13.0.0&quot;" office:value-type="string" office:string-value="13.0.0" calcext:value-type="string">
            <text:p>13.0.0</text:p>
          </table:table-cell>
          <table:table-cell table:style-name="ce2"/>
          <table:table-cell table:style-name="ce2" table:formula="of:=&quot;13.1.0&quot;" office:value-type="string" office:string-value="13.1.0" calcext:value-type="string">
            <text:p>13.1.0</text:p>
          </table:table-cell>
          <table:table-cell table:style-name="ce2" table:formula="of:=&quot;13.1.1&quot;" office:value-type="string" office:string-value="13.1.1" calcext:value-type="string">
            <text:p>13.1.1</text:p>
          </table:table-cell>
          <table:table-cell table:style-name="ce2" table:formula="of:=&quot;13.2.0&quot;" office:value-type="string" office:string-value="13.2.0" calcext:value-type="string">
            <text:p>13.2.0</text:p>
          </table:table-cell>
          <table:table-cell table:formula="of:=&quot;14.0.0&quot;" office:value-type="string" office:string-value="14.0.0" calcext:value-type="string">
            <text:p>14.0.0</text:p>
          </table:table-cell>
          <table:table-cell table:formula="of:=&quot;14.1.0&quot;" office:value-type="string" office:string-value="14.1.0" calcext:value-type="string">
            <text:p>14.1.0</text:p>
          </table:table-cell>
          <table:table-cell table:formula="of:=&quot;14.2.0&quot;" office:value-type="string" office:string-value="14.2.0" calcext:value-type="string">
            <text:p>14.2.0</text:p>
          </table:table-cell>
          <table:table-cell table:formula="of:=&quot;14.3.0&quot;" office:value-type="string" office:string-value="14.3.0" calcext:value-type="string">
            <text:p>14.3.0</text:p>
          </table:table-cell>
          <table:table-cell table:formula="of:=&quot;14.4.0&quot;" office:value-type="string" office:string-value="14.4.0" calcext:value-type="string">
            <text:p>14.4.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psilon date</text:p>
          </table:table-cell>
          <table:table-cell table:style-name="ce2" office:value-type="date" office:date-value="2017-05-11" calcext:value-type="date">
            <text:p>11/05/17</text:p>
          </table:table-cell>
          <table:table-cell table:style-name="ce2" office:value-type="date" office:date-value="2017-05-15" calcext:value-type="date">
            <text:p>15/05/17</text:p>
          </table:table-cell>
          <table:table-cell table:style-name="ce2" office:value-type="date" office:date-value="2017-06-26" calcext:value-type="date">
            <text:p>26/06/17</text:p>
          </table:table-cell>
          <table:table-cell table:number-columns-repeated="2" table:style-name="ce2" office:value-type="date" office:date-value="2017-06-27" calcext:value-type="date">
            <text:p>27/06/17</text:p>
          </table:table-cell>
          <table:table-cell table:style-name="ce2" office:value-type="date" office:date-value="2017-06-29" calcext:value-type="date">
            <text:p>29/06/17</text:p>
          </table:table-cell>
          <table:table-cell table:style-name="ce2" office:value-type="date" office:date-value="2017-07-12" calcext:value-type="date">
            <text:p>12/07/17</text:p>
          </table:table-cell>
          <table:table-cell table:style-name="ce2" office:value-type="date" office:date-value="2017-08-28" calcext:value-type="date">
            <text:p>28/08/17</text:p>
          </table:table-cell>
          <table:table-cell table:style-name="ce2" office:value-type="date" office:date-value="2017-09-06" calcext:value-type="date">
            <text:p>06/09/17</text:p>
          </table:table-cell>
          <table:table-cell table:style-name="ce2" office:value-type="date" office:date-value="2017-09-07" calcext:value-type="date">
            <text:p>07/09/17</text:p>
          </table:table-cell>
          <table:table-cell table:style-name="ce2" office:value-type="date" office:date-value="2017-10-04" calcext:value-type="date">
            <text:p>04/10/17</text:p>
          </table:table-cell>
          <table:table-cell table:style-name="ce2" office:value-type="date" office:date-value="2017-12-05" calcext:value-type="date">
            <text:p>05/12/17</text:p>
          </table:table-cell>
          <table:table-cell table:style-name="ce2" office:value-type="date" office:date-value="2018-02-01" calcext:value-type="date">
            <text:p>01/02/18</text:p>
          </table:table-cell>
          <table:table-cell table:style-name="ce2" office:value-type="date" office:date-value="2018-04-11" calcext:value-type="date">
            <text:p>11/04/18</text:p>
          </table:table-cell>
          <table:table-cell table:style-name="ce2" office:value-type="date" office:date-value="2018-04-16" calcext:value-type="date">
            <text:p>16/04/18</text:p>
          </table:table-cell>
          <table:table-cell table:style-name="ce2" office:value-type="date" office:date-value="2018-05-17" calcext:value-type="date">
            <text:p>17/05/18</text:p>
          </table:table-cell>
          <table:table-cell table:style-name="ce2" office:value-type="date" office:date-value="2018-06-12" calcext:value-type="date">
            <text:p>12/06/18</text:p>
          </table:table-cell>
          <table:table-cell table:style-name="ce2" office:value-type="date" office:date-value="2018-09-05" calcext:value-type="date">
            <text:p>05/09/18</text:p>
          </table:table-cell>
          <table:table-cell table:number-columns-repeated="2" table:style-name="ce2" office:value-type="date" office:date-value="2018-10-16" calcext:value-type="date">
            <text:p>16/10/18</text:p>
          </table:table-cell>
          <table:table-cell table:style-name="ce2" office:value-type="date" office:date-value="2018-11-21" calcext:value-type="date">
            <text:p>21/11/18</text:p>
          </table:table-cell>
          <table:table-cell table:style-name="ce2" office:value-type="date" office:date-value="2018-11-23" calcext:value-type="date">
            <text:p>23/11/18</text:p>
          </table:table-cell>
          <table:table-cell table:style-name="ce2" office:value-type="date" office:date-value="2018-12-13" calcext:value-type="date">
            <text:p>13/12/18</text:p>
          </table:table-cell>
          <table:table-cell table:style-name="ce2" office:value-type="date" office:date-value="2019-01-09" calcext:value-type="date">
            <text:p>09/01/19</text:p>
          </table:table-cell>
          <table:table-cell table:style-name="ce2" office:value-type="date" office:date-value="2019-01-11" calcext:value-type="date">
            <text:p>11/01/19</text:p>
          </table:table-cell>
          <table:table-cell table:style-name="ce2" office:value-type="date" office:date-value="2019-03-13" calcext:value-type="date">
            <text:p>13/03/19</text:p>
          </table:table-cell>
          <table:table-cell table:style-name="ce2" office:value-type="date" office:date-value="2019-06-05" calcext:value-type="date">
            <text:p>05/06/19</text:p>
          </table:table-cell>
          <table:table-cell table:style-name="ce2" table:number-columns-repeated="3"/>
          <table:table-cell table:style-name="ce2" office:value-type="date" office:date-value="2019-06-17" calcext:value-type="date">
            <text:p>17/06/19</text:p>
          </table:table-cell>
          <table:table-cell table:style-name="ce2" office:value-type="date" office:date-value="2019-06-26" calcext:value-type="date">
            <text:p>26/06/19</text:p>
          </table:table-cell>
          <table:table-cell table:style-name="ce2" table:number-columns-repeated="4"/>
          <table:table-cell table:style-name="ce2" office:value-type="date" office:date-value="2019-12-20" calcext:value-type="date">
            <text:p>20/12/19</text:p>
          </table:table-cell>
          <table:table-cell table:style-name="ce2" table:number-columns-repeated="3"/>
          <table:table-cell table:style-name="ce2" office:value-type="date" office:date-value="2019-09-24" calcext:value-type="date">
            <text:p>24/09/19</text:p>
          </table:table-cell>
          <table:table-cell table:style-name="ce2" office:value-type="date" office:date-value="2019-09-27" calcext:value-type="date">
            <text:p>27/09/19</text:p>
          </table:table-cell>
          <table:table-cell table:style-name="ce2" table:number-columns-repeated="9"/>
          <table:table-cell table:style-name="ce2" office:value-type="date" office:date-value="2019-11-12" calcext:value-type="date">
            <text:p>12/11/19</text:p>
          </table:table-cell>
          <table:table-cell table:style-name="ce2"/>
          <table:table-cell table:number-columns-repeated="7"/>
          <table:table-cell table:style-name="ce2" office:value-type="date" office:date-value="2019-11-27" calcext:value-type="date">
            <text:p>27/11/19</text:p>
          </table:table-cell>
          <table:table-cell/>
          <table:table-cell table:style-name="ce2"/>
          <table:table-cell table:style-name="ce2" office:value-type="date" office:date-value="2019-12-12" calcext:value-type="date">
            <text:p>12/12/19</text:p>
          </table:table-cell>
          <table:table-cell table:style-name="ce2" office:value-type="date" office:date-value="2019-12-19" calcext:value-type="date">
            <text:p>19/12/19</text:p>
          </table:table-cell>
          <table:table-cell table:number-columns-repeated="3"/>
          <table:table-cell table:style-name="ce2"/>
          <table:table-cell table:style-name="ce2" office:value-type="date" office:date-value="2019-02-12" calcext:value-type="date">
            <text:p>12/02/19</text:p>
          </table:table-cell>
          <table:table-cell table:style-name="ce2"/>
          <table:table-cell table:style-name="ce2" office:value-type="date" office:date-value="2020-03-16" calcext:value-type="date">
            <text:p>16/03/20</text:p>
          </table:table-cell>
          <table:table-cell table:style-name="ce2" office:value-type="date" office:date-value="2020-04-01" calcext:value-type="date">
            <text:p>01/04/20</text:p>
          </table:table-cell>
          <table:table-cell table:style-name="ce2" office:value-type="date" office:date-value="2020-03-31" calcext:value-type="date">
            <text:p>31/03/20</text:p>
          </table:table-cell>
          <table:table-cell table:style-name="ce2" office:value-type="date" office:date-value="2020-06-04" calcext:value-type="date">
            <text:p>04/06/20</text:p>
          </table:table-cell>
          <table:table-cell table:style-name="ce2" office:value-type="date" office:date-value="2020-06-19" calcext:value-type="date">
            <text:p>19/06/20</text:p>
          </table:table-cell>
          <table:table-cell table:style-name="ce2" office:value-type="date" office:date-value="2020-06-29" calcext:value-type="date">
            <text:p>29/06/20</text:p>
          </table:table-cell>
          <table:table-cell table:style-name="ce2"/>
          <table:table-cell table:style-name="ce2" office:value-type="date" office:date-value="2020-07-08" calcext:value-type="date">
            <text:p>08/07/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psilon taille</text:p>
          </table:table-cell>
          <table:table-cell office:value-type="float" office:value="686736" calcext:value-type="float">
            <text:p>686736</text:p>
          </table:table-cell>
          <table:table-cell office:value-type="float" office:value="686932" calcext:value-type="float">
            <text:p>686932</text:p>
          </table:table-cell>
          <table:table-cell office:value-type="float" office:value="366264" calcext:value-type="float">
            <text:p>366264</text:p>
          </table:table-cell>
          <table:table-cell office:value-type="float" office:value="366256" calcext:value-type="float">
            <text:p>366256</text:p>
          </table:table-cell>
          <table:table-cell office:value-type="float" office:value="366268" calcext:value-type="float">
            <text:p>366268</text:p>
          </table:table-cell>
          <table:table-cell office:value-type="float" office:value="367580" calcext:value-type="float">
            <text:p>367580</text:p>
          </table:table-cell>
          <table:table-cell office:value-type="float" office:value="366172" calcext:value-type="float">
            <text:p>366172</text:p>
          </table:table-cell>
          <table:table-cell office:value-type="float" office:value="529448" calcext:value-type="float">
            <text:p>529448</text:p>
          </table:table-cell>
          <table:table-cell office:value-type="float" office:value="526296" calcext:value-type="float">
            <text:p>526296</text:p>
          </table:table-cell>
          <table:table-cell office:value-type="float" office:value="526360" calcext:value-type="float">
            <text:p>526360</text:p>
          </table:table-cell>
          <table:table-cell office:value-type="float" office:value="529448" calcext:value-type="float">
            <text:p>529448</text:p>
          </table:table-cell>
          <table:table-cell office:value-type="float" office:value="630592" calcext:value-type="float">
            <text:p>630592</text:p>
          </table:table-cell>
          <table:table-cell office:value-type="float" office:value="657316" calcext:value-type="float">
            <text:p>657316</text:p>
          </table:table-cell>
          <table:table-cell office:value-type="float" office:value="665660" calcext:value-type="float">
            <text:p>665660</text:p>
          </table:table-cell>
          <table:table-cell office:value-type="float" office:value="666496" calcext:value-type="float">
            <text:p>666496</text:p>
          </table:table-cell>
          <table:table-cell office:value-type="float" office:value="702596" calcext:value-type="float">
            <text:p>702596</text:p>
          </table:table-cell>
          <table:table-cell office:value-type="float" office:value="744612" calcext:value-type="float">
            <text:p>744612</text:p>
          </table:table-cell>
          <table:table-cell office:value-type="float" office:value="756836" calcext:value-type="float">
            <text:p>756836</text:p>
          </table:table-cell>
          <table:table-cell office:value-type="float" office:value="756948" calcext:value-type="float">
            <text:p>756948</text:p>
          </table:table-cell>
          <table:table-cell office:value-type="float" office:value="670346" calcext:value-type="float">
            <text:p>670346</text:p>
          </table:table-cell>
          <table:table-cell office:value-type="float" office:value="670386" calcext:value-type="float">
            <text:p>670386</text:p>
          </table:table-cell>
          <table:table-cell office:value-type="float" office:value="697350" calcext:value-type="float">
            <text:p>697350</text:p>
          </table:table-cell>
          <table:table-cell office:value-type="float" office:value="697348" calcext:value-type="float">
            <text:p>697348</text:p>
          </table:table-cell>
          <table:table-cell office:value-type="float" office:value="700132" calcext:value-type="float">
            <text:p>700132</text:p>
          </table:table-cell>
          <table:table-cell office:value-type="float" office:value="738054" calcext:value-type="float">
            <text:p>738054</text:p>
          </table:table-cell>
          <table:table-cell office:value-type="float" office:value="739266" calcext:value-type="float">
            <text:p>739266</text:p>
          </table:table-cell>
          <table:table-cell office:value-type="float" office:value="743887" calcext:value-type="float">
            <text:p>743887</text:p>
          </table:table-cell>
          <table:table-cell/>
          <table:table-cell table:style-name="Default" table:number-columns-repeated="2"/>
          <table:table-cell table:style-name="Default" office:value-type="float" office:value="744517" calcext:value-type="float">
            <text:p>744517</text:p>
          </table:table-cell>
          <table:table-cell table:style-name="Default" office:value-type="float" office:value="744309" calcext:value-type="float">
            <text:p>744309</text:p>
          </table:table-cell>
          <table:table-cell table:style-name="Default" table:number-columns-repeated="4"/>
          <table:table-cell table:style-name="Default" office:value-type="float" office:value="748178" calcext:value-type="float">
            <text:p>748178</text:p>
          </table:table-cell>
          <table:table-cell table:style-name="Default" table:number-columns-repeated="3"/>
          <table:table-cell table:style-name="Default" office:value-type="float" office:value="792128" calcext:value-type="float">
            <text:p>792128</text:p>
          </table:table-cell>
          <table:table-cell table:style-name="Default" office:value-type="float" office:value="794342" calcext:value-type="float">
            <text:p>794342</text:p>
          </table:table-cell>
          <table:table-cell table:style-name="Default" table:number-columns-repeated="8"/>
          <table:table-cell/>
          <table:table-cell office:value-type="float" office:value="794584" calcext:value-type="float">
            <text:p>794584</text:p>
          </table:table-cell>
          <table:table-cell table:number-columns-repeated="8"/>
          <table:table-cell office:value-type="float" office:value="794544" calcext:value-type="float">
            <text:p>794544</text:p>
          </table:table-cell>
          <table:table-cell table:number-columns-repeated="2"/>
          <table:table-cell office:value-type="float" office:value="828360" calcext:value-type="float">
            <text:p>828360</text:p>
          </table:table-cell>
          <table:table-cell office:value-type="float" office:value="829904" calcext:value-type="float">
            <text:p>829904</text:p>
          </table:table-cell>
          <table:table-cell table:number-columns-repeated="4"/>
          <table:table-cell office:value-type="float" office:value="891944" calcext:value-type="float">
            <text:p>891944</text:p>
          </table:table-cell>
          <table:table-cell/>
          <table:table-cell table:number-columns-repeated="2" office:value-type="float" office:value="893656" calcext:value-type="float">
            <text:p>893656</text:p>
          </table:table-cell>
          <table:table-cell table:style-name="ce4" office:value-type="float" office:value="903056" calcext:value-type="float">
            <text:p>903056</text:p>
          </table:table-cell>
          <table:table-cell office:value-type="float" office:value="943648" calcext:value-type="float">
            <text:p>943648</text:p>
          </table:table-cell>
          <table:table-cell table:style-name="ce4" office:value-type="float" office:value="943752" calcext:value-type="float">
            <text:p>943752</text:p>
          </table:table-cell>
          <table:table-cell office:value-type="float" office:value="944096" calcext:value-type="float">
            <text:p>944096</text:p>
          </table:table-cell>
          <table:table-cell office:value-type="float" office:value="944072" calcext:value-type="float">
            <text:p>944072</text:p>
          </table:table-cell>
          <table:table-cell office:value-type="float" office:value="944192" calcext:value-type="float">
            <text:p>9441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mega version</text:p>
          </table:table-cell>
          <table:table-cell table:style-name="ce1" table:number-columns-repeated="26"/>
          <table:table-cell table:style-name="ce1" table:formula="of:=&quot;1.0.0&quot;" office:value-type="string" office:string-value="1.0.0" calcext:value-type="string">
            <text:p>1.0.0</text:p>
          </table:table-cell>
          <table:table-cell table:style-name="ce1" table:formula="of:=&quot;1.1.0&quot;" office:value-type="string" office:string-value="1.1.0" calcext:value-type="string">
            <text:p>1.1.0</text:p>
          </table:table-cell>
          <table:table-cell table:formula="of:=&quot;1.2.0&quot;" office:value-type="string" office:string-value="1.2.0" calcext:value-type="string">
            <text:p>1.2.0</text:p>
          </table:table-cell>
          <table:table-cell table:formula="of:=&quot;1.3.0&quot;" office:value-type="string" office:string-value="1.3.0" calcext:value-type="string">
            <text:p>1.3.0</text:p>
          </table:table-cell>
          <table:table-cell table:number-columns-repeated="2"/>
          <table:table-cell table:formula="of:=&quot;1.4.0&quot;" office:value-type="string" office:string-value="1.4.0" calcext:value-type="string">
            <text:p>1.4.0</text:p>
          </table:table-cell>
          <table:table-cell table:formula="of:=&quot;1.5.0&quot;" office:value-type="string" office:string-value="1.5.0" calcext:value-type="string">
            <text:p>1.5.0</text:p>
          </table:table-cell>
          <table:table-cell table:formula="of:=&quot;1.6.0&quot;" office:value-type="string" office:string-value="1.6.0" calcext:value-type="string">
            <text:p>1.6.0</text:p>
          </table:table-cell>
          <table:table-cell table:formula="of:=&quot;1.7.0&quot;" office:value-type="string" office:string-value="1.7.0" calcext:value-type="string">
            <text:p>1.7.0</text:p>
          </table:table-cell>
          <table:table-cell/>
          <table:table-cell table:formula="of:=&quot;1.8.0&quot;" office:value-type="string" office:string-value="1.8.0" calcext:value-type="string">
            <text:p>1.8.0</text:p>
          </table:table-cell>
          <table:table-cell table:formula="of:=&quot;1.8.1&quot;" office:value-type="string" office:string-value="1.8.1" calcext:value-type="string">
            <text:p>1.8.1</text:p>
          </table:table-cell>
          <table:table-cell table:formula="of:=&quot;1.8.2&quot;" office:value-type="string" office:string-value="1.8.2" calcext:value-type="string">
            <text:p>1.8.2</text:p>
          </table:table-cell>
          <table:table-cell table:formula="of:=&quot;1.9.0&quot;" office:value-type="string" office:string-value="1.9.0" calcext:value-type="string">
            <text:p>1.9.0</text:p>
          </table:table-cell>
          <table:table-cell table:formula="of:=&quot;1.9.1&quot;" office:value-type="string" office:string-value="1.9.1" calcext:value-type="string">
            <text:p>1.9.1</text:p>
          </table:table-cell>
          <table:table-cell table:formula="of:=&quot;1.10.4&quot;" office:value-type="string" office:string-value="1.10.4" calcext:value-type="string">
            <text:p>1.10.4</text:p>
          </table:table-cell>
          <table:table-cell table:formula="of:=&quot;1.11.0&quot;" office:value-type="string" office:string-value="1.11.0" calcext:value-type="string">
            <text:p>1.11.0</text:p>
          </table:table-cell>
          <table:table-cell table:formula="of:=&quot;1.12.3&quot;" office:value-type="string" office:string-value="1.12.3" calcext:value-type="string">
            <text:p>1.12.3</text:p>
          </table:table-cell>
          <table:table-cell office:value-type="string" calcext:value-type="string">
            <text:p>1.13.8</text:p>
          </table:table-cell>
          <table:table-cell office:value-type="string" calcext:value-type="string">
            <text:p>1.13.9</text:p>
          </table:table-cell>
          <table:table-cell office:value-type="string" calcext:value-type="string">
            <text:p>1.13.10</text:p>
          </table:table-cell>
          <table:table-cell office:value-type="string" calcext:value-type="string">
            <text:p>1.14.0</text:p>
          </table:table-cell>
          <table:table-cell office:value-type="string" calcext:value-type="string">
            <text:p>1.15.0</text:p>
          </table:table-cell>
          <table:table-cell table:style-name="ce1" office:value-type="string" calcext:value-type="string">
            <text:p>1.15.1</text:p>
          </table:table-cell>
          <table:table-cell table:style-name="ce1" office:value-type="string" calcext:value-type="string">
            <text:p>1.15.2</text:p>
          </table:table-cell>
          <table:table-cell table:style-name="ce1" office:value-type="string" calcext:value-type="string">
            <text:p>1.15.3</text:p>
          </table:table-cell>
          <table:table-cell table:style-name="ce1" office:value-type="string" calcext:value-type="string">
            <text:p>1.15.4</text:p>
          </table:table-cell>
          <table:table-cell table:style-name="ce1" office:value-type="string" calcext:value-type="string">
            <text:p>1.15.5</text:p>
          </table:table-cell>
          <table:table-cell table:style-name="ce1" office:value-type="string" calcext:value-type="string">
            <text:p>1.15.6</text:p>
          </table:table-cell>
          <table:table-cell table:style-name="ce1" office:value-type="string" calcext:value-type="string">
            <text:p>1.16.0</text:p>
          </table:table-cell>
          <table:table-cell table:style-name="ce1" office:value-type="string" calcext:value-type="string">
            <text:p>1.16.1</text:p>
          </table:table-cell>
          <table:table-cell table:style-name="ce1" office:value-type="string" calcext:value-type="string">
            <text:p>1.16.2</text:p>
          </table:table-cell>
          <table:table-cell table:style-name="ce1" office:value-type="string" calcext:value-type="string">
            <text:p>1.17.0</text:p>
          </table:table-cell>
          <table:table-cell table:style-name="ce1"/>
          <table:table-cell table:style-name="ce1" office:value-type="string" calcext:value-type="string">
            <text:p>1.17.1</text:p>
          </table:table-cell>
          <table:table-cell table:style-name="ce1" office:value-type="string" calcext:value-type="string">
            <text:p>1.17.2</text:p>
          </table:table-cell>
          <table:table-cell table:style-name="ce1" office:value-type="string" calcext:value-type="string">
            <text:p>1.18.0</text:p>
          </table:table-cell>
          <table:table-cell table:style-name="ce1" office:value-type="string" calcext:value-type="string">
            <text:p>1.18.1</text:p>
          </table:table-cell>
          <table:table-cell table:style-name="ce1" office:value-type="string" calcext:value-type="string">
            <text:p>1.18.2</text:p>
          </table:table-cell>
          <table:table-cell table:style-name="ce1" office:value-type="string" calcext:value-type="string">
            <text:p>1.18.3</text:p>
          </table:table-cell>
          <table:table-cell table:style-name="ce1" office:value-type="string" calcext:value-type="string">
            <text:p>1.18.4</text:p>
          </table:table-cell>
          <table:table-cell table:style-name="ce1" office:value-type="string" calcext:value-type="string">
            <text:p>1.18.5</text:p>
          </table:table-cell>
          <table:table-cell table:style-name="ce1" office:value-type="string" calcext:value-type="string">
            <text:p>1.19.0</text:p>
          </table:table-cell>
          <table:table-cell table:style-name="ce1" office:value-type="string" calcext:value-type="string">
            <text:p>1.19.1</text:p>
          </table:table-cell>
          <table:table-cell table:style-name="ce1" table:number-columns-repeated="2"/>
          <table:table-cell table:style-name="ce1" office:value-type="string" calcext:value-type="string">
            <text:p>1.19.2</text:p>
          </table:table-cell>
          <table:table-cell table:number-columns-repeated="4"/>
          <table:table-cell office:value-type="string" calcext:value-type="string">
            <text:p>1.20.0</text:p>
          </table:table-cell>
          <table:table-cell office:value-type="string" calcext:value-type="string">
            <text:p>1.20.1</text:p>
          </table:table-cell>
          <table:table-cell office:value-type="string" calcext:value-type="string">
            <text:p>1.20.2</text:p>
          </table:table-cell>
        </table:table-row>
        <table:table-row table:style-name="ro1">
          <table:table-cell office:value-type="string" calcext:value-type="string">
            <text:p>Omega data</text:p>
          </table:table-cell>
          <table:table-cell table:style-name="ce1" table:number-columns-repeated="26"/>
          <table:table-cell table:number-columns-repeated="4" table:style-name="ce2" office:value-type="date" office:date-value="2019-08-10" calcext:value-type="date">
            <text:p>10/08/19</text:p>
          </table:table-cell>
          <table:table-cell table:style-name="ce2" table:number-columns-repeated="2"/>
          <table:table-cell table:style-name="ce2" office:value-type="date" office:date-value="2019-08-11" calcext:value-type="date">
            <text:p>11/08/19</text:p>
          </table:table-cell>
          <table:table-cell table:style-name="ce2" office:value-type="date" office:date-value="2019-08-22" calcext:value-type="date">
            <text:p>22/08/19</text:p>
          </table:table-cell>
          <table:table-cell table:number-columns-repeated="2" table:style-name="ce2" office:value-type="date" office:date-value="2019-08-23" calcext:value-type="date">
            <text:p>23/08/19</text:p>
          </table:table-cell>
          <table:table-cell table:style-name="ce2"/>
          <table:table-cell table:style-name="ce2" office:value-type="date" office:date-value="2019-09-25" calcext:value-type="date">
            <text:p>25/09/19</text:p>
          </table:table-cell>
          <table:table-cell table:style-name="ce2" office:value-type="date" office:date-value="2019-10-15" calcext:value-type="date">
            <text:p>15/10/19</text:p>
          </table:table-cell>
          <table:table-cell table:style-name="ce2" office:value-type="date" office:date-value="2019-10-19" calcext:value-type="date">
            <text:p>19/10/19</text:p>
          </table:table-cell>
          <table:table-cell table:style-name="ce2" office:value-type="date" office:date-value="2019-10-27" calcext:value-type="date">
            <text:p>27/10/19</text:p>
          </table:table-cell>
          <table:table-cell table:style-name="ce2" office:value-type="date" office:date-value="2019-10-29" calcext:value-type="date">
            <text:p>29/10/19</text:p>
          </table:table-cell>
          <table:table-cell table:number-columns-repeated="2" table:style-name="ce2" office:value-type="date" office:date-value="2019-10-31" calcext:value-type="date">
            <text:p>31/10/19</text:p>
          </table:table-cell>
          <table:table-cell table:style-name="ce2" office:value-type="date" office:date-value="2019-11-01" calcext:value-type="date">
            <text:p>01/11/19</text:p>
          </table:table-cell>
          <table:table-cell table:number-columns-repeated="2" table:style-name="ce2" office:value-type="date" office:date-value="2019-11-05" calcext:value-type="date">
            <text:p>05/11/19</text:p>
          </table:table-cell>
          <table:table-cell table:number-columns-repeated="4" table:style-name="ce2" office:value-type="date" office:date-value="2019-11-10" calcext:value-type="date">
            <text:p>10/11/19</text:p>
          </table:table-cell>
          <table:table-cell table:number-columns-repeated="3" table:style-name="ce2" office:value-type="date" office:date-value="2019-11-12" calcext:value-type="date">
            <text:p>12/11/19</text:p>
          </table:table-cell>
          <table:table-cell table:style-name="ce2" office:value-type="date" office:date-value="2019-11-15" calcext:value-type="date">
            <text:p>15/11/19</text:p>
          </table:table-cell>
          <table:table-cell table:number-columns-repeated="2" table:style-name="ce2" office:value-type="date" office:date-value="2019-11-17" calcext:value-type="date">
            <text:p>17/11/19</text:p>
          </table:table-cell>
          <table:table-cell table:number-columns-repeated="2" table:style-name="ce2" office:value-type="date" office:date-value="2019-11-18" calcext:value-type="date">
            <text:p>18/11/19</text:p>
          </table:table-cell>
          <table:table-cell table:style-name="ce2" office:value-type="date" office:date-value="2019-11-19" calcext:value-type="date">
            <text:p>19/11/19</text:p>
          </table:table-cell>
          <table:table-cell table:style-name="ce2"/>
          <table:table-cell table:style-name="ce2" office:value-type="date" office:date-value="2019-12-08" calcext:value-type="date">
            <text:p>08/12/19</text:p>
          </table:table-cell>
          <table:table-cell table:style-name="ce2" office:value-type="date" office:date-value="2019-12-15" calcext:value-type="date">
            <text:p>15/12/19</text:p>
          </table:table-cell>
          <table:table-cell table:number-columns-repeated="2" table:style-name="ce2" office:value-type="date" office:date-value="2019-12-29" calcext:value-type="date">
            <text:p>29/12/19</text:p>
          </table:table-cell>
          <table:table-cell table:style-name="ce2" office:value-type="date" office:date-value="2019-12-30" calcext:value-type="date">
            <text:p>30/12/19</text:p>
          </table:table-cell>
          <table:table-cell table:style-name="ce2" office:value-type="date" office:date-value="2019-12-31" calcext:value-type="date">
            <text:p>31/12/19</text:p>
          </table:table-cell>
          <table:table-cell table:style-name="ce2" office:value-type="date" office:date-value="2020-01-03" calcext:value-type="date">
            <text:p>03/01/20</text:p>
          </table:table-cell>
          <table:table-cell table:style-name="ce2" office:value-type="date" office:date-value="2020-01-14" calcext:value-type="date">
            <text:p>14/01/20</text:p>
          </table:table-cell>
          <table:table-cell table:style-name="ce2" office:value-type="date" office:date-value="2020-02-17" calcext:value-type="date">
            <text:p>17/02/20</text:p>
          </table:table-cell>
          <table:table-cell table:style-name="ce2" office:value-type="date" office:date-value="2020-02-29" calcext:value-type="date">
            <text:p>29/02/20</text:p>
          </table:table-cell>
          <table:table-cell table:style-name="ce2" table:number-columns-repeated="2"/>
          <table:table-cell table:style-name="ce2" office:value-type="date" office:date-value="2020-04-01" calcext:value-type="date">
            <text:p>01/04/20</text:p>
          </table:table-cell>
          <table:table-cell table:number-columns-repeated="4"/>
          <table:table-cell table:style-name="ce2" office:value-type="date" office:date-value="2020-07-20" calcext:value-type="date">
            <text:p>20/07/20</text:p>
          </table:table-cell>
          <table:table-cell table:style-name="ce2" office:value-type="date" office:date-value="2020-07-21" calcext:value-type="date">
            <text:p>21/07/20</text:p>
          </table:table-cell>
          <table:table-cell table:style-name="ce2" office:value-type="date" office:date-value="2020-07-23" calcext:value-type="date">
            <text:p>23/07/20</text:p>
          </table:table-cell>
        </table:table-row>
        <table:table-row table:style-name="ro1">
          <table:table-cell office:value-type="string" calcext:value-type="string">
            <text:p>Omega taille</text:p>
          </table:table-cell>
          <table:table-cell table:style-name="ce1" table:number-columns-repeated="26"/>
          <table:table-cell table:number-columns-repeated="2" table:style-name="ce1" office:value-type="float" office:value="743934" calcext:value-type="float">
            <text:p>743934,0</text:p>
          </table:table-cell>
          <table:table-cell table:number-columns-repeated="2" office:value-type="float" office:value="743910" calcext:value-type="float">
            <text:p>743910,0</text:p>
          </table:table-cell>
          <table:table-cell table:number-columns-repeated="2"/>
          <table:table-cell office:value-type="float" office:value="784262" calcext:value-type="float">
            <text:p>784262,0</text:p>
          </table:table-cell>
          <table:table-cell office:value-type="float" office:value="784798" calcext:value-type="float">
            <text:p>784798,0</text:p>
          </table:table-cell>
          <table:table-cell office:value-type="float" office:value="784845" calcext:value-type="float">
            <text:p>784845,0</text:p>
          </table:table-cell>
          <table:table-cell office:value-type="float" office:value="785629" calcext:value-type="float">
            <text:p>785629,0</text:p>
          </table:table-cell>
          <table:table-cell/>
          <table:table-cell office:value-type="float" office:value="785613" calcext:value-type="float">
            <text:p>785613,0</text:p>
          </table:table-cell>
          <table:table-cell table:number-columns-repeated="2" office:value-type="float" office:value="785765" calcext:value-type="float">
            <text:p>785765,0</text:p>
          </table:table-cell>
          <table:table-cell office:value-type="float" office:value="834549" calcext:value-type="float">
            <text:p>834549,0</text:p>
          </table:table-cell>
          <table:table-cell office:value-type="float" office:value="828490" calcext:value-type="float">
            <text:p>828490,0</text:p>
          </table:table-cell>
          <table:table-cell office:value-type="float" office:value="840286" calcext:value-type="float">
            <text:p>840286,0</text:p>
          </table:table-cell>
          <table:table-cell office:value-type="float" office:value="843390" calcext:value-type="float">
            <text:p>843390,0</text:p>
          </table:table-cell>
          <table:table-cell office:value-type="float" office:value="859550" calcext:value-type="float">
            <text:p>859550,0</text:p>
          </table:table-cell>
          <table:table-cell office:value-type="float" office:value="865382" calcext:value-type="float">
            <text:p>865382,0</text:p>
          </table:table-cell>
          <table:table-cell table:number-columns-repeated="2" office:value-type="float" office:value="866054" calcext:value-type="float">
            <text:p>866054,0</text:p>
          </table:table-cell>
          <table:table-cell table:number-columns-repeated="2" office:value-type="float" office:value="866614" calcext:value-type="float">
            <text:p>866614,0</text:p>
          </table:table-cell>
          <table:table-cell table:style-name="ce1" office:value-type="float" office:value="866566" calcext:value-type="float">
            <text:p>866566,0</text:p>
          </table:table-cell>
          <table:table-cell table:number-columns-repeated="2" office:value-type="float" office:value="866694" calcext:value-type="float">
            <text:p>866694</text:p>
          </table:table-cell>
          <table:table-cell office:value-type="float" office:value="866782" calcext:value-type="float">
            <text:p>866782</text:p>
          </table:table-cell>
          <table:table-cell office:value-type="float" office:value="866846" calcext:value-type="float">
            <text:p>866846</text:p>
          </table:table-cell>
          <table:table-cell office:value-type="float" office:value="867398" calcext:value-type="float">
            <text:p>867398</text:p>
          </table:table-cell>
          <table:table-cell office:value-type="float" office:value="868678" calcext:value-type="float">
            <text:p>868678</text:p>
          </table:table-cell>
          <table:table-cell office:value-type="float" office:value="868630" calcext:value-type="float">
            <text:p>868630</text:p>
          </table:table-cell>
          <table:table-cell office:value-type="float" office:value="868646" calcext:value-type="float">
            <text:p>868646</text:p>
          </table:table-cell>
          <table:table-cell office:value-type="float" office:value="870118" calcext:value-type="float">
            <text:p>870118</text:p>
          </table:table-cell>
          <table:table-cell/>
          <table:table-cell table:number-columns-repeated="2" office:value-type="float" office:value="870118" calcext:value-type="float">
            <text:p>870118</text:p>
          </table:table-cell>
          <table:table-cell office:value-type="float" office:value="906894" calcext:value-type="float">
            <text:p>906894</text:p>
          </table:table-cell>
          <table:table-cell table:number-columns-repeated="3" office:value-type="float" office:value="906910" calcext:value-type="float">
            <text:p>906910</text:p>
          </table:table-cell>
          <table:table-cell office:value-type="float" office:value="909834" calcext:value-type="float">
            <text:p>909834</text:p>
          </table:table-cell>
          <table:table-cell office:value-type="float" office:value="909874" calcext:value-type="float">
            <text:p>909874</text:p>
          </table:table-cell>
          <table:table-cell office:value-type="float" office:value="993030" calcext:value-type="float">
            <text:p>993030</text:p>
          </table:table-cell>
          <table:table-cell office:value-type="float" office:value="993062" calcext:value-type="float">
            <text:p>993062</text:p>
          </table:table-cell>
          <table:table-cell table:number-columns-repeated="2"/>
          <table:table-cell office:value-type="float" office:value="1004894" calcext:value-type="float">
            <text:p>1004894</text:p>
          </table:table-cell>
          <table:table-cell table:number-columns-repeated="4"/>
          <table:table-cell office:value-type="float" office:value="907850" calcext:value-type="float">
            <text:p>907850</text:p>
          </table:table-cell>
          <table:table-cell office:value-type="float" office:value="908826" calcext:value-type="float">
            <text:p>908826</text:p>
          </table:table-cell>
          <table:table-cell office:value-type="float" office:value="909218" calcext:value-type="float">
            <text:p>909218</text:p>
          </table:table-cell>
        </table:table-row>
        <table:table-row table:style-name="ro1">
          <table:table-cell/>
          <table:table-cell table:style-name="ce2" table:formula="of:=IF([.B3]&gt;0;CONCATENATE(&quot;E&quot;;[.B1]);[.A7])" office:value-type="string" office:string-value="E0.9.0" calcext:value-type="string">
            <text:p>E0.9.0</text:p>
          </table:table-cell>
          <table:table-cell table:style-name="ce2" table:formula="of:=IF([.C3]&gt;0;CONCATENATE(&quot;E&quot;;[.C1]);[.B7])" office:value-type="string" office:string-value="E0.9.1" calcext:value-type="string">
            <text:p>E0.9.1</text:p>
          </table:table-cell>
          <table:table-cell table:style-name="ce2" table:formula="of:=IF([.D3]&gt;0;CONCATENATE(&quot;E&quot;;[.D1]);[.C7])" office:value-type="string" office:string-value="E1.0.0" calcext:value-type="string">
            <text:p>E1.0.0</text:p>
          </table:table-cell>
          <table:table-cell table:style-name="ce2" table:formula="of:=IF([.E3]&gt;0;CONCATENATE(&quot;E&quot;;[.E1]);[.D7])" office:value-type="string" office:string-value="E1.0.1" calcext:value-type="string">
            <text:p>E1.0.1</text:p>
          </table:table-cell>
          <table:table-cell table:style-name="ce2" table:formula="of:=IF([.F3]&gt;0;CONCATENATE(&quot;E&quot;;[.F1]);[.E7])" office:value-type="string" office:string-value="E1.0.2" calcext:value-type="string">
            <text:p>E1.0.2</text:p>
          </table:table-cell>
          <table:table-cell table:style-name="ce2" table:formula="of:=IF([.G3]&gt;0;CONCATENATE(&quot;E&quot;;[.G1]);[.F7])" office:value-type="string" office:string-value="E1.0.3" calcext:value-type="string">
            <text:p>E1.0.3</text:p>
          </table:table-cell>
          <table:table-cell table:style-name="ce2" table:formula="of:=IF([.H3]&gt;0;CONCATENATE(&quot;E&quot;;[.H1]);[.G7])" office:value-type="string" office:string-value="E1.0.4" calcext:value-type="string">
            <text:p>E1.0.4</text:p>
          </table:table-cell>
          <table:table-cell table:style-name="ce2" table:formula="of:=IF([.I3]&gt;0;CONCATENATE(&quot;E&quot;;[.I1]);[.H7])" office:value-type="string" office:string-value="E1.1.0" calcext:value-type="string">
            <text:p>E1.1.0</text:p>
          </table:table-cell>
          <table:table-cell table:style-name="ce2" table:formula="of:=IF([.J3]&gt;0;CONCATENATE(&quot;E&quot;;[.J1]);[.I7])" office:value-type="string" office:string-value="E1.1.1" calcext:value-type="string">
            <text:p>E1.1.1</text:p>
          </table:table-cell>
          <table:table-cell table:style-name="ce2" table:formula="of:=IF([.K3]&gt;0;CONCATENATE(&quot;E&quot;;[.K1]);[.J7])" office:value-type="string" office:string-value="E1.1.2" calcext:value-type="string">
            <text:p>E1.1.2</text:p>
          </table:table-cell>
          <table:table-cell table:style-name="ce2" table:formula="of:=IF([.L3]&gt;0;CONCATENATE(&quot;E&quot;;[.L1]);[.K7])" office:value-type="string" office:string-value="E1.1.3" calcext:value-type="string">
            <text:p>E1.1.3</text:p>
          </table:table-cell>
          <table:table-cell table:style-name="ce2" table:formula="of:=IF([.M3]&gt;0;CONCATENATE(&quot;E&quot;;[.M1]);[.L7])" office:value-type="string" office:string-value="E1.2.0" calcext:value-type="string">
            <text:p>E1.2.0</text:p>
          </table:table-cell>
          <table:table-cell table:style-name="ce2" table:formula="of:=IF([.N3]&gt;0;CONCATENATE(&quot;E&quot;;[.N1]);[.M7])" office:value-type="string" office:string-value="E1.3.0" calcext:value-type="string">
            <text:p>E1.3.0</text:p>
          </table:table-cell>
          <table:table-cell table:style-name="ce2" table:formula="of:=IF([.O3]&gt;0;CONCATENATE(&quot;E&quot;;[.O1]);[.N7])" office:value-type="string" office:string-value="E1.4.0" calcext:value-type="string">
            <text:p>E1.4.0</text:p>
          </table:table-cell>
          <table:table-cell table:style-name="ce2" table:formula="of:=IF([.P3]&gt;0;CONCATENATE(&quot;E&quot;;[.P1]);[.O7])" office:value-type="string" office:string-value="E1.4.1" calcext:value-type="string">
            <text:p>E1.4.1</text:p>
          </table:table-cell>
          <table:table-cell table:style-name="ce2" table:formula="of:=IF([.Q3]&gt;0;CONCATENATE(&quot;E&quot;;[.Q1]);[.P7])" office:value-type="string" office:string-value="E1.5.0" calcext:value-type="string">
            <text:p>E1.5.0</text:p>
          </table:table-cell>
          <table:table-cell table:style-name="ce2" table:formula="of:=IF([.R3]&gt;0;CONCATENATE(&quot;E&quot;;[.R1]);[.Q7])" office:value-type="string" office:string-value="E1.6.0" calcext:value-type="string">
            <text:p>E1.6.0</text:p>
          </table:table-cell>
          <table:table-cell table:style-name="ce2" table:formula="of:=IF([.S3]&gt;0;CONCATENATE(&quot;E&quot;;[.S1]);[.R7])" office:value-type="string" office:string-value="E1.7.0" calcext:value-type="string">
            <text:p>E1.7.0</text:p>
          </table:table-cell>
          <table:table-cell table:style-name="ce2" table:formula="of:=IF([.T3]&gt;0;CONCATENATE(&quot;E&quot;;[.T1]);[.S7])" office:value-type="string" office:string-value="E1.7.1" calcext:value-type="string">
            <text:p>E1.7.1</text:p>
          </table:table-cell>
          <table:table-cell table:style-name="ce2" table:formula="of:=IF([.U3]&gt;0;CONCATENATE(&quot;E&quot;;[.U1]);[.T7])" office:value-type="string" office:string-value="E1.8.0" calcext:value-type="string">
            <text:p>E1.8.0</text:p>
          </table:table-cell>
          <table:table-cell table:style-name="ce2" table:formula="of:=IF([.V3]&gt;0;CONCATENATE(&quot;E&quot;;[.V1]);[.U7])" office:value-type="string" office:string-value="E1.8.1" calcext:value-type="string">
            <text:p>E1.8.1</text:p>
          </table:table-cell>
          <table:table-cell table:style-name="ce2" table:formula="of:=IF([.W3]&gt;0;CONCATENATE(&quot;E&quot;;[.W1]);[.V7])" office:value-type="string" office:string-value="E1.9.0" calcext:value-type="string">
            <text:p>E1.9.0</text:p>
          </table:table-cell>
          <table:table-cell table:style-name="ce2" table:formula="of:=IF([.X3]&gt;0;CONCATENATE(&quot;E&quot;;[.X1]);[.W7])" office:value-type="string" office:string-value="E1.9.1" calcext:value-type="string">
            <text:p>E1.9.1</text:p>
          </table:table-cell>
          <table:table-cell table:style-name="ce2" table:formula="of:=IF([.Y3]&gt;0;CONCATENATE(&quot;E&quot;;[.Y1]);[.X7])" office:value-type="string" office:string-value="E9.2.0" calcext:value-type="string">
            <text:p>E9.2.0</text:p>
          </table:table-cell>
          <table:table-cell table:style-name="ce2" table:formula="of:=IF([.Z3]&gt;0;CONCATENATE(&quot;E&quot;;[.Z1]);[.Y7])" office:value-type="string" office:string-value="E10.0.0" calcext:value-type="string">
            <text:p>E10.0.0</text:p>
          </table:table-cell>
          <table:table-cell table:style-name="ce2" table:formula="of:=IF([.AA3]&gt;0;CONCATENATE(&quot;E&quot;;[.AA1]);[.Z7])" office:value-type="string" office:string-value="E10.1.0" calcext:value-type="string">
            <text:p>E10.1.0</text:p>
          </table:table-cell>
          <table:table-cell table:style-name="ce2" table:formula="of:=IF([.AB3]&gt;0;CONCATENATE(&quot;E&quot;;[.AB1]);[.AA7])" office:value-type="string" office:string-value="E11.0.0" calcext:value-type="string">
            <text:p>E11.0.0</text:p>
          </table:table-cell>
          <table:table-cell table:style-name="ce2" table:formula="of:=IF([.AC3]&gt;0;CONCATENATE(&quot;E&quot;;[.AC1]);[.AB7])" office:value-type="string" office:string-value="E11.0.0" calcext:value-type="string">
            <text:p>E11.0.0</text:p>
          </table:table-cell>
          <table:table-cell table:style-name="ce2" table:formula="of:=IF([.AD3]&gt;0;CONCATENATE(&quot;E&quot;;[.AD1]);[.AC7])" office:value-type="string" office:string-value="E11.0.0" calcext:value-type="string">
            <text:p>E11.0.0</text:p>
          </table:table-cell>
          <table:table-cell table:style-name="ce2" table:formula="of:=IF([.AE3]&gt;0;CONCATENATE(&quot;E&quot;;[.AE1]);[.AD7])" office:value-type="string" office:string-value="E11.0.0" calcext:value-type="string">
            <text:p>E11.0.0</text:p>
          </table:table-cell>
          <table:table-cell table:style-name="ce2" table:formula="of:=IF([.AF3]&gt;0;CONCATENATE(&quot;E&quot;;[.AF1]);[.AE7])" office:value-type="string" office:string-value="E11.1.0" calcext:value-type="string">
            <text:p>E11.1.0</text:p>
          </table:table-cell>
          <table:table-cell table:style-name="ce2" table:formula="of:=IF([.AG3]&gt;0;CONCATENATE(&quot;E&quot;;[.AG1]);[.AF7])" office:value-type="string" office:string-value="E11.2.0" calcext:value-type="string">
            <text:p>E11.2.0</text:p>
          </table:table-cell>
          <table:table-cell table:style-name="ce2" table:formula="of:=IF([.AH3]&gt;0;CONCATENATE(&quot;E&quot;;[.AH1]);[.AG7])" office:value-type="string" office:string-value="E11.2.0" calcext:value-type="string">
            <text:p>E11.2.0</text:p>
          </table:table-cell>
          <table:table-cell table:style-name="ce2" table:formula="of:=IF([.AI3]&gt;0;CONCATENATE(&quot;E&quot;;[.AI1]);[.AH7])" office:value-type="string" office:string-value="E11.2.0" calcext:value-type="string">
            <text:p>E11.2.0</text:p>
          </table:table-cell>
          <table:table-cell table:style-name="ce2" table:formula="of:=IF([.AJ3]&gt;0;CONCATENATE(&quot;E&quot;;[.AJ1]);[.AI7])" office:value-type="string" office:string-value="E11.2.0" calcext:value-type="string">
            <text:p>E11.2.0</text:p>
          </table:table-cell>
          <table:table-cell table:style-name="ce2" table:formula="of:=IF([.AK3]&gt;0;CONCATENATE(&quot;E&quot;;[.AK1]);[.AJ7])" office:value-type="string" office:string-value="E11.2.0" calcext:value-type="string">
            <text:p>E11.2.0</text:p>
          </table:table-cell>
          <table:table-cell table:style-name="ce2" table:formula="of:=IF([.AL3]&gt;0;CONCATENATE(&quot;E&quot;;[.AL1]);[.AK7])" office:value-type="string" office:string-value="E11.2.1" calcext:value-type="string">
            <text:p>E11.2.1</text:p>
          </table:table-cell>
          <table:table-cell table:style-name="ce2" table:formula="of:=IF([.AM3]&gt;0;CONCATENATE(&quot;E&quot;;[.AM1]);[.AL7])" office:value-type="string" office:string-value="E11.2.1" calcext:value-type="string">
            <text:p>E11.2.1</text:p>
          </table:table-cell>
          <table:table-cell table:style-name="ce2" table:formula="of:=IF([.AN3]&gt;0;CONCATENATE(&quot;E&quot;;[.AN1]);[.AM7])" office:value-type="string" office:string-value="E11.2.1" calcext:value-type="string">
            <text:p>E11.2.1</text:p>
          </table:table-cell>
          <table:table-cell table:style-name="ce2" table:formula="of:=IF([.AO3]&gt;0;CONCATENATE(&quot;E&quot;;[.AO1]);[.AN7])" office:value-type="string" office:string-value="E11.2.1" calcext:value-type="string">
            <text:p>E11.2.1</text:p>
          </table:table-cell>
          <table:table-cell table:style-name="ce2" table:formula="of:=IF([.AP3]&gt;0;CONCATENATE(&quot;E&quot;;[.AP1]);[.AO7])" office:value-type="string" office:string-value="E12.0.0" calcext:value-type="string">
            <text:p>E12.0.0</text:p>
          </table:table-cell>
          <table:table-cell table:style-name="ce2" table:formula="of:=IF([.AQ3]&gt;0;CONCATENATE(&quot;E&quot;;[.AQ1]);[.AP7])" office:value-type="string" office:string-value="E12.1.0" calcext:value-type="string">
            <text:p>E12.1.0</text:p>
          </table:table-cell>
          <table:table-cell table:style-name="ce2" table:formula="of:=IF([.AR3]&gt;0;CONCATENATE(&quot;E&quot;;[.AR1]);[.AQ7])" office:value-type="string" office:string-value="E12.1.0" calcext:value-type="string">
            <text:p>E12.1.0</text:p>
          </table:table-cell>
          <table:table-cell table:style-name="ce2" table:formula="of:=IF([.AS3]&gt;0;CONCATENATE(&quot;E&quot;;[.AS1]);[.AR7])" office:value-type="string" office:string-value="E12.1.0" calcext:value-type="string">
            <text:p>E12.1.0</text:p>
          </table:table-cell>
          <table:table-cell table:style-name="ce2" table:formula="of:=IF([.AT3]&gt;0;CONCATENATE(&quot;E&quot;;[.AT1]);[.AS7])" office:value-type="string" office:string-value="E12.1.0" calcext:value-type="string">
            <text:p>E12.1.0</text:p>
          </table:table-cell>
          <table:table-cell table:style-name="ce2" table:formula="of:=IF([.AU3]&gt;0;CONCATENATE(&quot;E&quot;;[.AU1]);[.AT7])" office:value-type="string" office:string-value="E12.1.0" calcext:value-type="string">
            <text:p>E12.1.0</text:p>
          </table:table-cell>
          <table:table-cell table:style-name="ce2" table:formula="of:=IF([.AV3]&gt;0;CONCATENATE(&quot;E&quot;;[.AV1]);[.AU7])" office:value-type="string" office:string-value="E12.1.0" calcext:value-type="string">
            <text:p>E12.1.0</text:p>
          </table:table-cell>
          <table:table-cell table:style-name="ce2" table:formula="of:=IF([.AW3]&gt;0;CONCATENATE(&quot;E&quot;;[.AW1]);[.AV7])" office:value-type="string" office:string-value="E12.1.0" calcext:value-type="string">
            <text:p>E12.1.0</text:p>
          </table:table-cell>
          <table:table-cell table:style-name="ce2" table:formula="of:=IF([.AX3]&gt;0;CONCATENATE(&quot;E&quot;;[.AX1]);[.AW7])" office:value-type="string" office:string-value="E12.1.0" calcext:value-type="string">
            <text:p>E12.1.0</text:p>
          </table:table-cell>
          <table:table-cell table:style-name="ce2" table:formula="of:=IF([.AY3]&gt;0;CONCATENATE(&quot;E&quot;;[.AY1]);[.AX7])" office:value-type="string" office:string-value="E12.1.0" calcext:value-type="string">
            <text:p>E12.1.0</text:p>
          </table:table-cell>
          <table:table-cell table:style-name="ce2" table:formula="of:=IF([.AZ3]&gt;0;CONCATENATE(&quot;E&quot;;[.AZ1]);[.AY7])" office:value-type="string" office:string-value="E12.1.0" calcext:value-type="string">
            <text:p>E12.1.0</text:p>
          </table:table-cell>
          <table:table-cell table:style-name="ce2" table:formula="of:=IF([.BA3]&gt;0;CONCATENATE(&quot;E&quot;;[.BA1]);[.AZ7])" office:value-type="string" office:string-value="E12.2.0" calcext:value-type="string">
            <text:p>E12.2.0</text:p>
          </table:table-cell>
          <table:table-cell table:style-name="ce2" table:formula="of:=IF([.BB3]&gt;0;CONCATENATE(&quot;E&quot;;[.BB1]);[.BA7])" office:value-type="string" office:string-value="E12.2.0" calcext:value-type="string">
            <text:p>E12.2.0</text:p>
          </table:table-cell>
          <table:table-cell table:style-name="ce2" table:formula="of:=IF([.BC3]&gt;0;CONCATENATE(&quot;E&quot;;[.BC1]);[.BB7])" office:value-type="string" office:string-value="E12.2.0" calcext:value-type="string">
            <text:p>E12.2.0</text:p>
          </table:table-cell>
          <table:table-cell table:style-name="ce2" table:formula="of:=IF([.BD3]&gt;0;CONCATENATE(&quot;E&quot;;[.BD1]);[.BC7])" office:value-type="string" office:string-value="E12.2.0" calcext:value-type="string">
            <text:p>E12.2.0</text:p>
          </table:table-cell>
          <table:table-cell table:style-name="ce2" table:formula="of:=IF([.BE3]&gt;0;CONCATENATE(&quot;E&quot;;[.BE1]);[.BD7])" office:value-type="string" office:string-value="E12.2.0" calcext:value-type="string">
            <text:p>E12.2.0</text:p>
          </table:table-cell>
          <table:table-cell table:style-name="ce2" table:formula="of:=IF([.BF3]&gt;0;CONCATENATE(&quot;E&quot;;[.BF1]);[.BE7])" office:value-type="string" office:string-value="E12.2.0" calcext:value-type="string">
            <text:p>E12.2.0</text:p>
          </table:table-cell>
          <table:table-cell table:style-name="ce2" table:formula="of:=IF([.BG3]&gt;0;CONCATENATE(&quot;E&quot;;[.BG1]);[.BF7])" office:value-type="string" office:string-value="E12.2.0" calcext:value-type="string">
            <text:p>E12.2.0</text:p>
          </table:table-cell>
          <table:table-cell table:style-name="ce2" table:formula="of:=IF([.BH3]&gt;0;CONCATENATE(&quot;E&quot;;[.BH1]);[.BG7])" office:value-type="string" office:string-value="E12.2.0" calcext:value-type="string">
            <text:p>E12.2.0</text:p>
          </table:table-cell>
          <table:table-cell table:style-name="ce2" table:formula="of:=IF([.BI3]&gt;0;CONCATENATE(&quot;E&quot;;[.BI1]);[.BH7])" office:value-type="string" office:string-value="E12.2.0" calcext:value-type="string">
            <text:p>E12.2.0</text:p>
          </table:table-cell>
          <table:table-cell table:style-name="ce2" table:formula="of:=IF([.BJ3]&gt;0;CONCATENATE(&quot;E&quot;;[.BJ1]);[.BI7])" office:value-type="string" office:string-value="E12.3.0" calcext:value-type="string">
            <text:p>E12.3.0</text:p>
          </table:table-cell>
          <table:table-cell table:style-name="ce2" table:formula="of:=IF([.BK3]&gt;0;CONCATENATE(&quot;E&quot;;[.BK1]);[.BJ7])" office:value-type="string" office:string-value="E12.3.0" calcext:value-type="string">
            <text:p>E12.3.0</text:p>
          </table:table-cell>
          <table:table-cell table:style-name="ce2" table:formula="of:=IF([.BL3]&gt;0;CONCATENATE(&quot;E&quot;;[.BL1]);[.BK7])" office:value-type="string" office:string-value="E12.3.0" calcext:value-type="string">
            <text:p>E12.3.0</text:p>
          </table:table-cell>
          <table:table-cell table:style-name="ce2" table:formula="of:=IF([.BM3]&gt;0;CONCATENATE(&quot;E&quot;;[.BM1]);[.BL7])" office:value-type="string" office:string-value="E12.4.0" calcext:value-type="string">
            <text:p>E12.4.0</text:p>
          </table:table-cell>
          <table:table-cell table:style-name="ce2" table:formula="of:=IF([.BN3]&gt;0;CONCATENATE(&quot;E&quot;;[.BN1]);[.BM7])" office:value-type="string" office:string-value="E12.5.0" calcext:value-type="string">
            <text:p>E12.5.0</text:p>
          </table:table-cell>
          <table:table-cell table:style-name="ce2" table:formula="of:=IF([.BO3]&gt;0;CONCATENATE(&quot;E&quot;;[.BO1]);[.BN7])" office:value-type="string" office:string-value="E12.5.0" calcext:value-type="string">
            <text:p>E12.5.0</text:p>
          </table:table-cell>
          <table:table-cell table:style-name="ce2" table:formula="of:=IF([.BP3]&gt;0;CONCATENATE(&quot;E&quot;;[.BP1]);[.BO7])" office:value-type="string" office:string-value="E12.5.0" calcext:value-type="string">
            <text:p>E12.5.0</text:p>
          </table:table-cell>
          <table:table-cell table:style-name="ce2" table:formula="of:=IF([.BQ3]&gt;0;CONCATENATE(&quot;E&quot;;[.BQ1]);[.BP7])" office:value-type="string" office:string-value="E12.5.0" calcext:value-type="string">
            <text:p>E12.5.0</text:p>
          </table:table-cell>
          <table:table-cell table:style-name="ce2" table:formula="of:=IF([.BR3]&gt;0;CONCATENATE(&quot;E&quot;;[.BR1]);[.BQ7])" office:value-type="string" office:string-value="E12.5.0" calcext:value-type="string">
            <text:p>E12.5.0</text:p>
          </table:table-cell>
          <table:table-cell table:style-name="ce2" table:formula="of:=IF([.BS3]&gt;0;CONCATENATE(&quot;E&quot;;[.BS1]);[.BR7])" office:value-type="string" office:string-value="E13.0.0" calcext:value-type="string">
            <text:p>E13.0.0</text:p>
          </table:table-cell>
          <table:table-cell table:style-name="ce2" table:formula="of:=IF([.BT3]&gt;0;CONCATENATE(&quot;E&quot;;[.BT1]);[.BS7])" office:value-type="string" office:string-value="E13.0.0" calcext:value-type="string">
            <text:p>E13.0.0</text:p>
          </table:table-cell>
          <table:table-cell table:style-name="ce2" table:formula="of:=IF([.BU3]&gt;0;CONCATENATE(&quot;E&quot;;[.BU1]);[.BT7])" office:value-type="string" office:string-value="E13.1.0" calcext:value-type="string">
            <text:p>E13.1.0</text:p>
          </table:table-cell>
          <table:table-cell table:style-name="ce2" table:formula="of:=IF([.BV3]&gt;0;CONCATENATE(&quot;E&quot;;[.BV1]);[.BU7])" office:value-type="string" office:string-value="E13.1.1" calcext:value-type="string">
            <text:p>E13.1.1</text:p>
          </table:table-cell>
          <table:table-cell table:style-name="ce2" table:formula="of:=IF([.BW3]&gt;0;CONCATENATE(&quot;E&quot;;[.BW1]);[.BV7])" office:value-type="string" office:string-value="E13.2.0" calcext:value-type="string">
            <text:p>E13.2.0</text:p>
          </table:table-cell>
          <table:table-cell table:style-name="ce2" table:formula="of:=IF([.BX3]&gt;0;CONCATENATE(&quot;E&quot;;[.BX1]);[.BW7])" office:value-type="string" office:string-value="E14.0.0" calcext:value-type="string">
            <text:p>E14.0.0</text:p>
          </table:table-cell>
          <table:table-cell table:style-name="ce2" table:formula="of:=IF([.BY3]&gt;0;CONCATENATE(&quot;E&quot;;[.BY1]);[.BX7])" office:value-type="string" office:string-value="E14.1.0" calcext:value-type="string">
            <text:p>E14.1.0</text:p>
          </table:table-cell>
          <table:table-cell table:style-name="ce2" table:formula="of:=IF([.BZ3]&gt;0;CONCATENATE(&quot;E&quot;;[.BZ1]);[.BY7])" office:value-type="string" office:string-value="E14.2.0" calcext:value-type="string">
            <text:p>E14.2.0</text:p>
          </table:table-cell>
          <table:table-cell table:style-name="ce2" table:formula="of:=IF([.CA3]&gt;0;CONCATENATE(&quot;E&quot;;[.CA1]);[.BZ7])" office:value-type="string" office:string-value="E14.3.0" calcext:value-type="string">
            <text:p>E14.3.0</text:p>
          </table:table-cell>
          <table:table-cell table:style-name="ce2" table:formula="of:=IF([.CB3]&gt;0;CONCATENATE(&quot;E&quot;;[.CB1]);[.CA7])" office:value-type="string" office:string-value="E14.4.0" calcext:value-type="string">
            <text:p>E14.4.0</text:p>
          </table:table-cell>
          <table:table-cell table:style-name="ce2" table:formula="of:=IF([.CC3]&gt;0;CONCATENATE(&quot;E&quot;;[.CC1]);[.CB7])" office:value-type="string" office:string-value="E14.4.0" calcext:value-type="string">
            <text:p>E14.4.0</text:p>
          </table:table-cell>
          <table:table-cell table:style-name="ce2" table:formula="of:=IF([.CD3]&gt;0;CONCATENATE(&quot;E&quot;;[.CD1]);[.CC7])" office:value-type="string" office:string-value="E14.4.0" calcext:value-type="string">
            <text:p>E14.4.0</text:p>
          </table:table-cell>
        </table:table-row>
        <table:table-row table:style-name="ro1">
          <table:table-cell/>
          <table:table-cell table:style-name="ce2" table:number-columns-repeated="26"/>
          <table:table-cell table:style-name="ce2" table:formula="of:=IF([.AB6]&gt;0;CONCATENATE(&quot;Ω&quot;;[.AB4]);[.AA8])" office:value-type="string" office:string-value="Ω1.0.0" calcext:value-type="string">
            <text:p>Ω1.0.0</text:p>
          </table:table-cell>
          <table:table-cell table:style-name="ce2" table:formula="of:=IF([.AC6]&gt;0;CONCATENATE(&quot;Ω&quot;;[.AC4]);[.AB8])" office:value-type="string" office:string-value="Ω1.1.0" calcext:value-type="string">
            <text:p>Ω1.1.0</text:p>
          </table:table-cell>
          <table:table-cell table:style-name="ce2" table:formula="of:=IF([.AD6]&gt;0;CONCATENATE(&quot;Ω&quot;;[.AD4]);[.AC8])" office:value-type="string" office:string-value="Ω1.2.0" calcext:value-type="string">
            <text:p>Ω1.2.0</text:p>
          </table:table-cell>
          <table:table-cell table:style-name="ce2" table:formula="of:=IF([.AE6]&gt;0;CONCATENATE(&quot;Ω&quot;;[.AE4]);[.AD8])" office:value-type="string" office:string-value="Ω1.3.0" calcext:value-type="string">
            <text:p>Ω1.3.0</text:p>
          </table:table-cell>
          <table:table-cell table:style-name="ce2" table:formula="of:=IF([.AF6]&gt;0;CONCATENATE(&quot;Ω&quot;;[.AF4]);[.AE8])" office:value-type="string" office:string-value="Ω1.3.0" calcext:value-type="string">
            <text:p>Ω1.3.0</text:p>
          </table:table-cell>
          <table:table-cell table:style-name="ce2" table:formula="of:=IF([.AG6]&gt;0;CONCATENATE(&quot;Ω&quot;;[.AG4]);[.AF8])" office:value-type="string" office:string-value="Ω1.3.0" calcext:value-type="string">
            <text:p>Ω1.3.0</text:p>
          </table:table-cell>
          <table:table-cell table:style-name="ce2" table:formula="of:=IF([.AH6]&gt;0;CONCATENATE(&quot;Ω&quot;;[.AH4]);[.AG8])" office:value-type="string" office:string-value="Ω1.4.0" calcext:value-type="string">
            <text:p>Ω1.4.0</text:p>
          </table:table-cell>
          <table:table-cell table:style-name="ce2" table:formula="of:=IF([.AI6]&gt;0;CONCATENATE(&quot;Ω&quot;;[.AI4]);[.AH8])" office:value-type="string" office:string-value="Ω1.5.0" calcext:value-type="string">
            <text:p>Ω1.5.0</text:p>
          </table:table-cell>
          <table:table-cell table:style-name="ce2" table:formula="of:=IF([.AJ6]&gt;0;CONCATENATE(&quot;Ω&quot;;[.AJ4]);[.AI8])" office:value-type="string" office:string-value="Ω1.6.0" calcext:value-type="string">
            <text:p>Ω1.6.0</text:p>
          </table:table-cell>
          <table:table-cell table:style-name="ce2" table:formula="of:=IF([.AK6]&gt;0;CONCATENATE(&quot;Ω&quot;;[.AK4]);[.AJ8])" office:value-type="string" office:string-value="Ω1.7.0" calcext:value-type="string">
            <text:p>Ω1.7.0</text:p>
          </table:table-cell>
          <table:table-cell table:style-name="ce2" table:formula="of:=IF([.AL6]&gt;0;CONCATENATE(&quot;Ω&quot;;[.AL4]);[.AK8])" office:value-type="string" office:string-value="Ω1.7.0" calcext:value-type="string">
            <text:p>Ω1.7.0</text:p>
          </table:table-cell>
          <table:table-cell table:style-name="ce2" table:formula="of:=IF([.AM6]&gt;0;CONCATENATE(&quot;Ω&quot;;[.AM4]);[.AL8])" office:value-type="string" office:string-value="Ω1.8.0" calcext:value-type="string">
            <text:p>Ω1.8.0</text:p>
          </table:table-cell>
          <table:table-cell table:style-name="ce2" table:formula="of:=IF([.AN6]&gt;0;CONCATENATE(&quot;Ω&quot;;[.AN4]);[.AM8])" office:value-type="string" office:string-value="Ω1.8.1" calcext:value-type="string">
            <text:p>Ω1.8.1</text:p>
          </table:table-cell>
          <table:table-cell table:style-name="ce2" table:formula="of:=IF([.AO6]&gt;0;CONCATENATE(&quot;Ω&quot;;[.AO4]);[.AN8])" office:value-type="string" office:string-value="Ω1.8.2" calcext:value-type="string">
            <text:p>Ω1.8.2</text:p>
          </table:table-cell>
          <table:table-cell table:style-name="ce2" table:formula="of:=IF([.AP6]&gt;0;CONCATENATE(&quot;Ω&quot;;[.AP4]);[.AO8])" office:value-type="string" office:string-value="Ω1.9.0" calcext:value-type="string">
            <text:p>Ω1.9.0</text:p>
          </table:table-cell>
          <table:table-cell table:style-name="ce2" table:formula="of:=IF([.AQ6]&gt;0;CONCATENATE(&quot;Ω&quot;;[.AQ4]);[.AP8])" office:value-type="string" office:string-value="Ω1.9.1" calcext:value-type="string">
            <text:p>Ω1.9.1</text:p>
          </table:table-cell>
          <table:table-cell table:style-name="ce2" table:formula="of:=IF([.AR6]&gt;0;CONCATENATE(&quot;Ω&quot;;[.AR4]);[.AQ8])" office:value-type="string" office:string-value="Ω1.10.4" calcext:value-type="string">
            <text:p>Ω1.10.4</text:p>
          </table:table-cell>
          <table:table-cell table:style-name="ce2" table:formula="of:=IF([.AS6]&gt;0;CONCATENATE(&quot;Ω&quot;;[.AS4]);[.AR8])" office:value-type="string" office:string-value="Ω1.11.0" calcext:value-type="string">
            <text:p>Ω1.11.0</text:p>
          </table:table-cell>
          <table:table-cell table:style-name="ce2" table:formula="of:=IF([.AT6]&gt;0;CONCATENATE(&quot;Ω&quot;;[.AT4]);[.AS8])" office:value-type="string" office:string-value="Ω1.12.3" calcext:value-type="string">
            <text:p>Ω1.12.3</text:p>
          </table:table-cell>
          <table:table-cell table:style-name="ce2" table:formula="of:=IF([.AU6]&gt;0;CONCATENATE(&quot;Ω&quot;;[.AU4]);[.AT8])" office:value-type="string" office:string-value="Ω1.13.8" calcext:value-type="string">
            <text:p>Ω1.13.8</text:p>
          </table:table-cell>
          <table:table-cell table:style-name="ce2" table:formula="of:=IF([.AV6]&gt;0;CONCATENATE(&quot;Ω&quot;;[.AV4]);[.AU8])" office:value-type="string" office:string-value="Ω1.13.9" calcext:value-type="string">
            <text:p>Ω1.13.9</text:p>
          </table:table-cell>
          <table:table-cell table:style-name="ce2" table:formula="of:=IF([.AW6]&gt;0;CONCATENATE(&quot;Ω&quot;;[.AW4]);[.AV8])" office:value-type="string" office:string-value="Ω1.13.10" calcext:value-type="string">
            <text:p>Ω1.13.10</text:p>
          </table:table-cell>
          <table:table-cell table:style-name="ce2" table:formula="of:=IF([.AX6]&gt;0;CONCATENATE(&quot;Ω&quot;;[.AX4]);[.AW8])" office:value-type="string" office:string-value="Ω1.14.0" calcext:value-type="string">
            <text:p>Ω1.14.0</text:p>
          </table:table-cell>
          <table:table-cell table:style-name="ce2" table:formula="of:=IF([.AY6]&gt;0;CONCATENATE(&quot;Ω&quot;;[.AY4]);[.AX8])" office:value-type="string" office:string-value="Ω1.15.0" calcext:value-type="string">
            <text:p>Ω1.15.0</text:p>
          </table:table-cell>
          <table:table-cell table:style-name="ce2" table:formula="of:=IF([.AZ6]&gt;0;CONCATENATE(&quot;Ω&quot;;[.AZ4]);[.AY8])" office:value-type="string" office:string-value="Ω1.15.1" calcext:value-type="string">
            <text:p>Ω1.15.1</text:p>
          </table:table-cell>
          <table:table-cell table:style-name="ce2" table:formula="of:=IF([.BA6]&gt;0;CONCATENATE(&quot;Ω&quot;;[.BA4]);[.AZ8])" office:value-type="string" office:string-value="Ω1.15.2" calcext:value-type="string">
            <text:p>Ω1.15.2</text:p>
          </table:table-cell>
          <table:table-cell table:style-name="ce2" table:formula="of:=IF([.BB6]&gt;0;CONCATENATE(&quot;Ω&quot;;[.BB4]);[.BA8])" office:value-type="string" office:string-value="Ω1.15.3" calcext:value-type="string">
            <text:p>Ω1.15.3</text:p>
          </table:table-cell>
          <table:table-cell table:style-name="ce2" table:formula="of:=IF([.BC6]&gt;0;CONCATENATE(&quot;Ω&quot;;[.BC4]);[.BB8])" office:value-type="string" office:string-value="Ω1.15.4" calcext:value-type="string">
            <text:p>Ω1.15.4</text:p>
          </table:table-cell>
          <table:table-cell table:style-name="ce2" table:formula="of:=IF([.BD6]&gt;0;CONCATENATE(&quot;Ω&quot;;[.BD4]);[.BC8])" office:value-type="string" office:string-value="Ω1.15.5" calcext:value-type="string">
            <text:p>Ω1.15.5</text:p>
          </table:table-cell>
          <table:table-cell table:style-name="ce2" table:formula="of:=IF([.BE6]&gt;0;CONCATENATE(&quot;Ω&quot;;[.BE4]);[.BD8])" office:value-type="string" office:string-value="Ω1.15.6" calcext:value-type="string">
            <text:p>Ω1.15.6</text:p>
          </table:table-cell>
          <table:table-cell table:style-name="ce2" table:formula="of:=IF([.BF6]&gt;0;CONCATENATE(&quot;Ω&quot;;[.BF4]);[.BE8])" office:value-type="string" office:string-value="Ω1.16.0" calcext:value-type="string">
            <text:p>Ω1.16.0</text:p>
          </table:table-cell>
          <table:table-cell table:style-name="ce2" table:formula="of:=IF([.BG6]&gt;0;CONCATENATE(&quot;Ω&quot;;[.BG4]);[.BF8])" office:value-type="string" office:string-value="Ω1.16.1" calcext:value-type="string">
            <text:p>Ω1.16.1</text:p>
          </table:table-cell>
          <table:table-cell table:style-name="ce2" table:formula="of:=IF([.BH6]&gt;0;CONCATENATE(&quot;Ω&quot;;[.BH4]);[.BG8])" office:value-type="string" office:string-value="Ω1.16.2" calcext:value-type="string">
            <text:p>Ω1.16.2</text:p>
          </table:table-cell>
          <table:table-cell table:style-name="ce2" table:formula="of:=IF([.BI6]&gt;0;CONCATENATE(&quot;Ω&quot;;[.BI4]);[.BH8])" office:value-type="string" office:string-value="Ω1.17.0" calcext:value-type="string">
            <text:p>Ω1.17.0</text:p>
          </table:table-cell>
          <table:table-cell table:style-name="ce2" table:formula="of:=IF([.BJ6]&gt;0;CONCATENATE(&quot;Ω&quot;;[.BJ4]);[.BI8])" office:value-type="string" office:string-value="Ω1.17.0" calcext:value-type="string">
            <text:p>Ω1.17.0</text:p>
          </table:table-cell>
          <table:table-cell table:style-name="ce2" table:formula="of:=IF([.BK6]&gt;0;CONCATENATE(&quot;Ω&quot;;[.BK4]);[.BJ8])" office:value-type="string" office:string-value="Ω1.17.1" calcext:value-type="string">
            <text:p>Ω1.17.1</text:p>
          </table:table-cell>
          <table:table-cell table:style-name="ce2" table:formula="of:=IF([.BL6]&gt;0;CONCATENATE(&quot;Ω&quot;;[.BL4]);[.BK8])" office:value-type="string" office:string-value="Ω1.17.2" calcext:value-type="string">
            <text:p>Ω1.17.2</text:p>
          </table:table-cell>
          <table:table-cell table:style-name="ce2" table:formula="of:=IF([.BM6]&gt;0;CONCATENATE(&quot;Ω&quot;;[.BM4]);[.BL8])" office:value-type="string" office:string-value="Ω1.18.0" calcext:value-type="string">
            <text:p>Ω1.18.0</text:p>
          </table:table-cell>
          <table:table-cell table:style-name="ce2" table:formula="of:=IF([.BN6]&gt;0;CONCATENATE(&quot;Ω&quot;;[.BN4]);[.BM8])" office:value-type="string" office:string-value="Ω1.18.1" calcext:value-type="string">
            <text:p>Ω1.18.1</text:p>
          </table:table-cell>
          <table:table-cell table:style-name="ce2" table:formula="of:=IF([.BO6]&gt;0;CONCATENATE(&quot;Ω&quot;;[.BO4]);[.BN8])" office:value-type="string" office:string-value="Ω1.18.2" calcext:value-type="string">
            <text:p>Ω1.18.2</text:p>
          </table:table-cell>
          <table:table-cell table:style-name="ce2" table:formula="of:=IF([.BP6]&gt;0;CONCATENATE(&quot;Ω&quot;;[.BP4]);[.BO8])" office:value-type="string" office:string-value="Ω1.18.3" calcext:value-type="string">
            <text:p>Ω1.18.3</text:p>
          </table:table-cell>
          <table:table-cell table:style-name="ce2" table:formula="of:=IF([.BQ6]&gt;0;CONCATENATE(&quot;Ω&quot;;[.BQ4]);[.BP8])" office:value-type="string" office:string-value="Ω1.18.4" calcext:value-type="string">
            <text:p>Ω1.18.4</text:p>
          </table:table-cell>
          <table:table-cell table:style-name="ce2" table:formula="of:=IF([.BR6]&gt;0;CONCATENATE(&quot;Ω&quot;;[.BR4]);[.BQ8])" office:value-type="string" office:string-value="Ω1.18.5" calcext:value-type="string">
            <text:p>Ω1.18.5</text:p>
          </table:table-cell>
          <table:table-cell table:style-name="ce2" table:formula="of:=IF([.BS6]&gt;0;CONCATENATE(&quot;Ω&quot;;[.BS4]);[.BR8])" office:value-type="string" office:string-value="Ω1.19.0" calcext:value-type="string">
            <text:p>Ω1.19.0</text:p>
          </table:table-cell>
          <table:table-cell table:style-name="ce2" table:formula="of:=IF([.BT6]&gt;0;CONCATENATE(&quot;Ω&quot;;[.BT4]);[.BS8])" office:value-type="string" office:string-value="Ω1.19.1" calcext:value-type="string">
            <text:p>Ω1.19.1</text:p>
          </table:table-cell>
          <table:table-cell table:style-name="ce2" table:formula="of:=IF([.BU6]&gt;0;CONCATENATE(&quot;Ω&quot;;[.BU4]);[.BT8])" office:value-type="string" office:string-value="Ω1.19.1" calcext:value-type="string">
            <text:p>Ω1.19.1</text:p>
          </table:table-cell>
          <table:table-cell table:style-name="ce2" table:formula="of:=IF([.BV6]&gt;0;CONCATENATE(&quot;Ω&quot;;[.BV4]);[.BU8])" office:value-type="string" office:string-value="Ω1.19.1" calcext:value-type="string">
            <text:p>Ω1.19.1</text:p>
          </table:table-cell>
          <table:table-cell table:style-name="ce2" table:formula="of:=IF([.BW6]&gt;0;CONCATENATE(&quot;Ω&quot;;[.BW4]);[.BV8])" office:value-type="string" office:string-value="Ω1.19.2" calcext:value-type="string">
            <text:p>Ω1.19.2</text:p>
          </table:table-cell>
          <table:table-cell table:style-name="ce2" table:formula="of:=IF([.BX6]&gt;0;CONCATENATE(&quot;Ω&quot;;[.BX4]);[.BW8])" office:value-type="string" office:string-value="Ω1.19.2" calcext:value-type="string">
            <text:p>Ω1.19.2</text:p>
          </table:table-cell>
          <table:table-cell table:style-name="ce2" table:formula="of:=IF([.BY6]&gt;0;CONCATENATE(&quot;Ω&quot;;[.BY4]);[.BX8])" office:value-type="string" office:string-value="Ω1.19.2" calcext:value-type="string">
            <text:p>Ω1.19.2</text:p>
          </table:table-cell>
          <table:table-cell table:style-name="ce2" table:formula="of:=IF([.BZ6]&gt;0;CONCATENATE(&quot;Ω&quot;;[.BZ4]);[.BY8])" office:value-type="string" office:string-value="Ω1.19.2" calcext:value-type="string">
            <text:p>Ω1.19.2</text:p>
          </table:table-cell>
          <table:table-cell table:style-name="ce2" table:formula="of:=IF([.CA6]&gt;0;CONCATENATE(&quot;Ω&quot;;[.CA4]);[.BZ8])" office:value-type="string" office:string-value="Ω1.19.2" calcext:value-type="string">
            <text:p>Ω1.19.2</text:p>
          </table:table-cell>
          <table:table-cell table:style-name="ce2" table:formula="of:=IF([.CB6]&gt;0;CONCATENATE(&quot;Ω&quot;;[.CB4]);[.CA8])" office:value-type="string" office:string-value="Ω1.20.0" calcext:value-type="string">
            <text:p>Ω1.20.0</text:p>
          </table:table-cell>
          <table:table-cell table:style-name="ce2" table:formula="of:=IF([.CC6]&gt;0;CONCATENATE(&quot;Ω&quot;;[.CC4]);[.CB8])" office:value-type="string" office:string-value="Ω1.20.1" calcext:value-type="string">
            <text:p>Ω1.20.1</text:p>
          </table:table-cell>
          <table:table-cell table:style-name="ce2" table:formula="of:=IF([.CD6]&gt;0;CONCATENATE(&quot;Ω&quot;;[.CD4]);[.CC8])" office:value-type="string" office:string-value="Ω1.20.2" calcext:value-type="string">
            <text:p>Ω1.20.2</text:p>
          </table:table-cell>
        </table:table-row>
        <table:table-row table:style-name="ro1">
          <table:table-cell office:value-type="string" calcext:value-type="string">
            <text:p>Etiquette</text:p>
          </table:table-cell>
          <table:table-cell table:style-name="ce3" table:formula="of:=CONCATENATE(IF([.B6]&gt;0;[.B8];[.A8]);&quot; &quot;;[.B7])" office:value-type="string" office:string-value=" E0.9.0" calcext:value-type="string">
            <text:p><text:s/>E0.9.0</text:p>
          </table:table-cell>
          <table:table-cell table:style-name="ce3" table:formula="of:=CONCATENATE(IF([.C6]&gt;0;[.C8];[.B8]);&quot; &quot;;[.C7])" office:value-type="string" office:string-value=" E0.9.1" calcext:value-type="string">
            <text:p><text:s/>E0.9.1</text:p>
          </table:table-cell>
          <table:table-cell table:style-name="ce3" table:formula="of:=CONCATENATE(IF([.D6]&gt;0;[.D8];[.C8]);&quot; &quot;;[.D7])" office:value-type="string" office:string-value=" E1.0.0" calcext:value-type="string">
            <text:p><text:s/>E1.0.0</text:p>
          </table:table-cell>
          <table:table-cell table:style-name="ce3" table:formula="of:=CONCATENATE(IF([.E6]&gt;0;[.E8];[.D8]);&quot; &quot;;[.E7])" office:value-type="string" office:string-value=" E1.0.1" calcext:value-type="string">
            <text:p><text:s/>E1.0.1</text:p>
          </table:table-cell>
          <table:table-cell table:style-name="ce3" table:formula="of:=CONCATENATE(IF([.F6]&gt;0;[.F8];[.E8]);&quot; &quot;;[.F7])" office:value-type="string" office:string-value=" E1.0.2" calcext:value-type="string">
            <text:p><text:s/>E1.0.2</text:p>
          </table:table-cell>
          <table:table-cell table:style-name="ce3" table:formula="of:=CONCATENATE(IF([.G6]&gt;0;[.G8];[.F8]);&quot; &quot;;[.G7])" office:value-type="string" office:string-value=" E1.0.3" calcext:value-type="string">
            <text:p><text:s/>E1.0.3</text:p>
          </table:table-cell>
          <table:table-cell table:style-name="ce3" table:formula="of:=CONCATENATE(IF([.H6]&gt;0;[.H8];[.G8]);&quot; &quot;;[.H7])" office:value-type="string" office:string-value=" E1.0.4" calcext:value-type="string">
            <text:p><text:s/>E1.0.4</text:p>
          </table:table-cell>
          <table:table-cell table:style-name="ce3" table:formula="of:=CONCATENATE(IF([.I6]&gt;0;[.I8];[.H8]);&quot; &quot;;[.I7])" office:value-type="string" office:string-value=" E1.1.0" calcext:value-type="string">
            <text:p><text:s/>E1.1.0</text:p>
          </table:table-cell>
          <table:table-cell table:style-name="ce3" table:formula="of:=CONCATENATE(IF([.J6]&gt;0;[.J8];[.I8]);&quot; &quot;;[.J7])" office:value-type="string" office:string-value=" E1.1.1" calcext:value-type="string">
            <text:p><text:s/>E1.1.1</text:p>
          </table:table-cell>
          <table:table-cell table:style-name="ce3" table:formula="of:=CONCATENATE(IF([.K6]&gt;0;[.K8];[.J8]);&quot; &quot;;[.K7])" office:value-type="string" office:string-value=" E1.1.2" calcext:value-type="string">
            <text:p><text:s/>E1.1.2</text:p>
          </table:table-cell>
          <table:table-cell table:style-name="ce3" table:formula="of:=CONCATENATE(IF([.L6]&gt;0;[.L8];[.K8]);&quot; &quot;;[.L7])" office:value-type="string" office:string-value=" E1.1.3" calcext:value-type="string">
            <text:p><text:s/>E1.1.3</text:p>
          </table:table-cell>
          <table:table-cell table:style-name="ce3" table:formula="of:=CONCATENATE(IF([.M6]&gt;0;[.M8];[.L8]);&quot; &quot;;[.M7])" office:value-type="string" office:string-value=" E1.2.0" calcext:value-type="string">
            <text:p><text:s/>E1.2.0</text:p>
          </table:table-cell>
          <table:table-cell table:style-name="ce3" table:formula="of:=CONCATENATE(IF([.N6]&gt;0;[.N8];[.M8]);&quot; &quot;;[.N7])" office:value-type="string" office:string-value=" E1.3.0" calcext:value-type="string">
            <text:p><text:s/>E1.3.0</text:p>
          </table:table-cell>
          <table:table-cell table:style-name="ce3" table:formula="of:=CONCATENATE(IF([.O6]&gt;0;[.O8];[.N8]);&quot; &quot;;[.O7])" office:value-type="string" office:string-value=" E1.4.0" calcext:value-type="string">
            <text:p><text:s/>E1.4.0</text:p>
          </table:table-cell>
          <table:table-cell table:style-name="ce3" table:formula="of:=CONCATENATE(IF([.P6]&gt;0;[.P8];[.O8]);&quot; &quot;;[.P7])" office:value-type="string" office:string-value=" E1.4.1" calcext:value-type="string">
            <text:p><text:s/>E1.4.1</text:p>
          </table:table-cell>
          <table:table-cell table:style-name="ce3" table:formula="of:=CONCATENATE(IF([.Q6]&gt;0;[.Q8];[.P8]);&quot; &quot;;[.Q7])" office:value-type="string" office:string-value=" E1.5.0" calcext:value-type="string">
            <text:p><text:s/>E1.5.0</text:p>
          </table:table-cell>
          <table:table-cell table:style-name="ce3" table:formula="of:=CONCATENATE(IF([.R6]&gt;0;[.R8];[.Q8]);&quot; &quot;;[.R7])" office:value-type="string" office:string-value=" E1.6.0" calcext:value-type="string">
            <text:p><text:s/>E1.6.0</text:p>
          </table:table-cell>
          <table:table-cell table:style-name="ce3" table:formula="of:=CONCATENATE(IF([.S6]&gt;0;[.S8];[.R8]);&quot; &quot;;[.S7])" office:value-type="string" office:string-value=" E1.7.0" calcext:value-type="string">
            <text:p><text:s/>E1.7.0</text:p>
          </table:table-cell>
          <table:table-cell table:style-name="ce3" table:formula="of:=CONCATENATE(IF([.T6]&gt;0;[.T8];[.S8]);&quot; &quot;;[.T7])" office:value-type="string" office:string-value=" E1.7.1" calcext:value-type="string">
            <text:p><text:s/>E1.7.1</text:p>
          </table:table-cell>
          <table:table-cell table:style-name="ce3" table:formula="of:=CONCATENATE(IF([.U6]&gt;0;[.U8];[.T8]);&quot; &quot;;[.U7])" office:value-type="string" office:string-value=" E1.8.0" calcext:value-type="string">
            <text:p><text:s/>E1.8.0</text:p>
          </table:table-cell>
          <table:table-cell table:style-name="ce3" table:formula="of:=CONCATENATE(IF([.V6]&gt;0;[.V8];[.U8]);&quot; &quot;;[.V7])" office:value-type="string" office:string-value=" E1.8.1" calcext:value-type="string">
            <text:p><text:s/>E1.8.1</text:p>
          </table:table-cell>
          <table:table-cell table:style-name="ce3" table:formula="of:=CONCATENATE(IF([.W6]&gt;0;[.W8];[.V8]);&quot; &quot;;[.W7])" office:value-type="string" office:string-value=" E1.9.0" calcext:value-type="string">
            <text:p><text:s/>E1.9.0</text:p>
          </table:table-cell>
          <table:table-cell table:style-name="ce3" table:formula="of:=CONCATENATE(IF([.X6]&gt;0;[.X8];[.W8]);&quot; &quot;;[.X7])" office:value-type="string" office:string-value=" E1.9.1" calcext:value-type="string">
            <text:p><text:s/>E1.9.1</text:p>
          </table:table-cell>
          <table:table-cell table:style-name="ce3" table:formula="of:=CONCATENATE(IF([.Y6]&gt;0;[.Y8];[.X8]);&quot; &quot;;[.Y7])" office:value-type="string" office:string-value=" E9.2.0" calcext:value-type="string">
            <text:p><text:s/>E9.2.0</text:p>
          </table:table-cell>
          <table:table-cell table:style-name="ce3" table:formula="of:=CONCATENATE(IF([.Z6]&gt;0;[.Z8];[.Y8]);&quot; &quot;;[.Z7])" office:value-type="string" office:string-value=" E10.0.0" calcext:value-type="string">
            <text:p><text:s/>E10.0.0</text:p>
          </table:table-cell>
          <table:table-cell table:style-name="ce3" table:formula="of:=CONCATENATE(IF([.AA6]&gt;0;[.AA8];[.Z8]);&quot; &quot;;[.AA7])" office:value-type="string" office:string-value=" E10.1.0" calcext:value-type="string">
            <text:p><text:s/>E10.1.0</text:p>
          </table:table-cell>
          <table:table-cell table:style-name="ce3" table:formula="of:=CONCATENATE(IF([.AB6]&gt;0;[.AB8];[.AA8]);&quot; &quot;;[.AB7])" office:value-type="string" office:string-value="Ω1.0.0 E11.0.0" calcext:value-type="string">
            <text:p>Ω1.0.0 E11.0.0</text:p>
          </table:table-cell>
          <table:table-cell table:style-name="ce3" table:formula="of:=CONCATENATE(IF([.AC6]&gt;0;[.AC8];[.AB8]);&quot; &quot;;[.AC7])" office:value-type="string" office:string-value="Ω1.1.0 E11.0.0" calcext:value-type="string">
            <text:p>Ω1.1.0 E11.0.0</text:p>
          </table:table-cell>
          <table:table-cell table:style-name="ce3" table:formula="of:=CONCATENATE(IF([.AD6]&gt;0;[.AD8];[.AC8]);&quot; &quot;;[.AD7])" office:value-type="string" office:string-value="Ω1.2.0 E11.0.0" calcext:value-type="string">
            <text:p>Ω1.2.0 E11.0.0</text:p>
          </table:table-cell>
          <table:table-cell table:style-name="ce3" table:formula="of:=CONCATENATE(IF([.AE6]&gt;0;[.AE8];[.AD8]);&quot; &quot;;[.AE7])" office:value-type="string" office:string-value="Ω1.3.0 E11.0.0" calcext:value-type="string">
            <text:p>Ω1.3.0 E11.0.0</text:p>
          </table:table-cell>
          <table:table-cell table:style-name="ce3" table:formula="of:=CONCATENATE(IF([.AF6]&gt;0;[.AF8];[.AE8]);&quot; &quot;;[.AF7])" office:value-type="string" office:string-value="Ω1.3.0 E11.1.0" calcext:value-type="string">
            <text:p>Ω1.3.0 E11.1.0</text:p>
          </table:table-cell>
          <table:table-cell table:style-name="ce3" table:formula="of:=CONCATENATE(IF([.AG6]&gt;0;[.AG8];[.AF8]);&quot; &quot;;[.AG7])" office:value-type="string" office:string-value="Ω1.3.0 E11.2.0" calcext:value-type="string">
            <text:p>Ω1.3.0 E11.2.0</text:p>
          </table:table-cell>
          <table:table-cell table:style-name="ce3" table:formula="of:=CONCATENATE(IF([.AH6]&gt;0;[.AH8];[.AG8]);&quot; &quot;;[.AH7])" office:value-type="string" office:string-value="Ω1.4.0 E11.2.0" calcext:value-type="string">
            <text:p>Ω1.4.0 E11.2.0</text:p>
          </table:table-cell>
          <table:table-cell table:style-name="ce3" table:formula="of:=CONCATENATE(IF([.AI6]&gt;0;[.AI8];[.AH8]);&quot; &quot;;[.AI7])" office:value-type="string" office:string-value="Ω1.5.0 E11.2.0" calcext:value-type="string">
            <text:p>Ω1.5.0 E11.2.0</text:p>
          </table:table-cell>
          <table:table-cell table:style-name="ce3" table:formula="of:=CONCATENATE(IF([.AJ6]&gt;0;[.AJ8];[.AI8]);&quot; &quot;;[.AJ7])" office:value-type="string" office:string-value="Ω1.6.0 E11.2.0" calcext:value-type="string">
            <text:p>Ω1.6.0 E11.2.0</text:p>
          </table:table-cell>
          <table:table-cell table:style-name="ce3" table:formula="of:=CONCATENATE(IF([.AK6]&gt;0;[.AK8];[.AJ8]);&quot; &quot;;[.AK7])" office:value-type="string" office:string-value="Ω1.7.0 E11.2.0" calcext:value-type="string">
            <text:p>Ω1.7.0 E11.2.0</text:p>
          </table:table-cell>
          <table:table-cell table:style-name="ce3" table:formula="of:=CONCATENATE(IF([.AL6]&gt;0;[.AL8];[.AK8]);&quot; &quot;;[.AL7])" office:value-type="string" office:string-value="Ω1.7.0 E11.2.1" calcext:value-type="string">
            <text:p>Ω1.7.0 E11.2.1</text:p>
          </table:table-cell>
          <table:table-cell table:style-name="ce3" table:formula="of:=CONCATENATE(IF([.AM6]&gt;0;[.AM8];[.AL8]);&quot; &quot;;[.AM7])" office:value-type="string" office:string-value="Ω1.8.0 E11.2.1" calcext:value-type="string">
            <text:p>Ω1.8.0 E11.2.1</text:p>
          </table:table-cell>
          <table:table-cell table:style-name="ce3" table:formula="of:=CONCATENATE(IF([.AN6]&gt;0;[.AN8];[.AM8]);&quot; &quot;;[.AN7])" office:value-type="string" office:string-value="Ω1.8.1 E11.2.1" calcext:value-type="string">
            <text:p>Ω1.8.1 E11.2.1</text:p>
          </table:table-cell>
          <table:table-cell table:style-name="ce3" table:formula="of:=CONCATENATE(IF([.AO6]&gt;0;[.AO8];[.AN8]);&quot; &quot;;[.AO7])" office:value-type="string" office:string-value="Ω1.8.2 E11.2.1" calcext:value-type="string">
            <text:p>Ω1.8.2 E11.2.1</text:p>
          </table:table-cell>
          <table:table-cell table:style-name="ce3" table:formula="of:=CONCATENATE(IF([.AP6]&gt;0;[.AP8];[.AO8]);&quot; &quot;;[.AP7])" office:value-type="string" office:string-value="Ω1.9.0 E12.0.0" calcext:value-type="string">
            <text:p>Ω1.9.0 E12.0.0</text:p>
          </table:table-cell>
          <table:table-cell table:style-name="ce3" table:formula="of:=CONCATENATE(IF([.AQ6]&gt;0;[.AQ8];[.AP8]);&quot; &quot;;[.AQ7])" office:value-type="string" office:string-value="Ω1.9.1 E12.1.0" calcext:value-type="string">
            <text:p>Ω1.9.1 E12.1.0</text:p>
          </table:table-cell>
          <table:table-cell table:style-name="ce3" table:formula="of:=CONCATENATE(IF([.AR6]&gt;0;[.AR8];[.AQ8]);&quot; &quot;;[.AR7])" office:value-type="string" office:string-value="Ω1.10.4 E12.1.0" calcext:value-type="string">
            <text:p>Ω1.10.4 E12.1.0</text:p>
          </table:table-cell>
          <table:table-cell table:style-name="ce3" table:formula="of:=CONCATENATE(IF([.AS6]&gt;0;[.AS8];[.AR8]);&quot; &quot;;[.AS7])" office:value-type="string" office:string-value="Ω1.11.0 E12.1.0" calcext:value-type="string">
            <text:p>Ω1.11.0 E12.1.0</text:p>
          </table:table-cell>
          <table:table-cell table:style-name="ce3" table:formula="of:=CONCATENATE(IF([.AT6]&gt;0;[.AT8];[.AS8]);&quot; &quot;;[.AT7])" office:value-type="string" office:string-value="Ω1.12.3 E12.1.0" calcext:value-type="string">
            <text:p>Ω1.12.3 E12.1.0</text:p>
          </table:table-cell>
          <table:table-cell table:style-name="ce3" table:formula="of:=CONCATENATE(IF([.AU6]&gt;0;[.AU8];[.AT8]);&quot; &quot;;[.AU7])" office:value-type="string" office:string-value="Ω1.13.8 E12.1.0" calcext:value-type="string">
            <text:p>Ω1.13.8 E12.1.0</text:p>
          </table:table-cell>
          <table:table-cell table:style-name="ce3" table:formula="of:=CONCATENATE(IF([.AV6]&gt;0;[.AV8];[.AU8]);&quot; &quot;;[.AV7])" office:value-type="string" office:string-value="Ω1.13.9 E12.1.0" calcext:value-type="string">
            <text:p>Ω1.13.9 E12.1.0</text:p>
          </table:table-cell>
          <table:table-cell table:style-name="ce3" table:formula="of:=CONCATENATE(IF([.AW6]&gt;0;[.AW8];[.AV8]);&quot; &quot;;[.AW7])" office:value-type="string" office:string-value="Ω1.13.10 E12.1.0" calcext:value-type="string">
            <text:p>Ω1.13.10 E12.1.0</text:p>
          </table:table-cell>
          <table:table-cell table:style-name="ce3" table:formula="of:=CONCATENATE(IF([.AX6]&gt;0;[.AX8];[.AW8]);&quot; &quot;;[.AX7])" office:value-type="string" office:string-value="Ω1.14.0 E12.1.0" calcext:value-type="string">
            <text:p>Ω1.14.0 E12.1.0</text:p>
          </table:table-cell>
          <table:table-cell table:style-name="ce3" table:formula="of:=CONCATENATE(IF([.AY6]&gt;0;[.AY8];[.AX8]);&quot; &quot;;[.AY7])" office:value-type="string" office:string-value="Ω1.15.0 E12.1.0" calcext:value-type="string">
            <text:p>Ω1.15.0 E12.1.0</text:p>
          </table:table-cell>
          <table:table-cell table:style-name="ce3" table:formula="of:=CONCATENATE(IF([.AZ6]&gt;0;[.AZ8];[.AY8]);&quot; &quot;;[.AZ7])" office:value-type="string" office:string-value="Ω1.15.1 E12.1.0" calcext:value-type="string">
            <text:p>Ω1.15.1 E12.1.0</text:p>
          </table:table-cell>
          <table:table-cell table:style-name="ce3" table:formula="of:=CONCATENATE(IF([.BA6]&gt;0;[.BA8];[.AZ8]);&quot; &quot;;[.BA7])" office:value-type="string" office:string-value="Ω1.15.2 E12.2.0" calcext:value-type="string">
            <text:p>Ω1.15.2 E12.2.0</text:p>
          </table:table-cell>
          <table:table-cell table:style-name="ce3" table:formula="of:=CONCATENATE(IF([.BB6]&gt;0;[.BB8];[.BA8]);&quot; &quot;;[.BB7])" office:value-type="string" office:string-value="Ω1.15.3 E12.2.0" calcext:value-type="string">
            <text:p>Ω1.15.3 E12.2.0</text:p>
          </table:table-cell>
          <table:table-cell table:style-name="ce3" table:formula="of:=CONCATENATE(IF([.BC6]&gt;0;[.BC8];[.BB8]);&quot; &quot;;[.BC7])" office:value-type="string" office:string-value="Ω1.15.4 E12.2.0" calcext:value-type="string">
            <text:p>Ω1.15.4 E12.2.0</text:p>
          </table:table-cell>
          <table:table-cell table:style-name="ce3" table:formula="of:=CONCATENATE(IF([.BD6]&gt;0;[.BD8];[.BC8]);&quot; &quot;;[.BD7])" office:value-type="string" office:string-value="Ω1.15.5 E12.2.0" calcext:value-type="string">
            <text:p>Ω1.15.5 E12.2.0</text:p>
          </table:table-cell>
          <table:table-cell table:style-name="ce3" table:formula="of:=CONCATENATE(IF([.BE6]&gt;0;[.BE8];[.BD8]);&quot; &quot;;[.BE7])" office:value-type="string" office:string-value="Ω1.15.6 E12.2.0" calcext:value-type="string">
            <text:p>Ω1.15.6 E12.2.0</text:p>
          </table:table-cell>
          <table:table-cell table:style-name="ce3" table:formula="of:=CONCATENATE(IF([.BF6]&gt;0;[.BF8];[.BE8]);&quot; &quot;;[.BF7])" office:value-type="string" office:string-value="Ω1.16.0 E12.2.0" calcext:value-type="string">
            <text:p>Ω1.16.0 E12.2.0</text:p>
          </table:table-cell>
          <table:table-cell table:style-name="ce3" table:formula="of:=CONCATENATE(IF([.BG6]&gt;0;[.BG8];[.BF8]);&quot; &quot;;[.BG7])" office:value-type="string" office:string-value="Ω1.16.1 E12.2.0" calcext:value-type="string">
            <text:p>Ω1.16.1 E12.2.0</text:p>
          </table:table-cell>
          <table:table-cell table:style-name="ce3" table:formula="of:=CONCATENATE(IF([.BH6]&gt;0;[.BH8];[.BG8]);&quot; &quot;;[.BH7])" office:value-type="string" office:string-value="Ω1.16.2 E12.2.0" calcext:value-type="string">
            <text:p>Ω1.16.2 E12.2.0</text:p>
          </table:table-cell>
          <table:table-cell table:style-name="ce3" table:formula="of:=CONCATENATE(IF([.BI6]&gt;0;[.BI8];[.BH8]);&quot; &quot;;[.BI7])" office:value-type="string" office:string-value="Ω1.17.0 E12.2.0" calcext:value-type="string">
            <text:p>Ω1.17.0 E12.2.0</text:p>
          </table:table-cell>
          <table:table-cell table:style-name="ce3" table:formula="of:=CONCATENATE(IF([.BJ6]&gt;0;[.BJ8];[.BI8]);&quot; &quot;;[.BJ7])" office:value-type="string" office:string-value="Ω1.17.0 E12.3.0" calcext:value-type="string">
            <text:p>Ω1.17.0 E12.3.0</text:p>
          </table:table-cell>
          <table:table-cell table:style-name="ce3" table:formula="of:=CONCATENATE(IF([.BK6]&gt;0;[.BK8];[.BJ8]);&quot; &quot;;[.BK7])" office:value-type="string" office:string-value="Ω1.17.1 E12.3.0" calcext:value-type="string">
            <text:p>Ω1.17.1 E12.3.0</text:p>
          </table:table-cell>
          <table:table-cell table:style-name="ce3" table:formula="of:=CONCATENATE(IF([.BL6]&gt;0;[.BL8];[.BK8]);&quot; &quot;;[.BL7])" office:value-type="string" office:string-value="Ω1.17.2 E12.3.0" calcext:value-type="string">
            <text:p>Ω1.17.2 E12.3.0</text:p>
          </table:table-cell>
          <table:table-cell table:style-name="ce3" table:formula="of:=CONCATENATE(IF([.BM6]&gt;0;[.BM8];[.BL8]);&quot; &quot;;[.BM7])" office:value-type="string" office:string-value="Ω1.18.0 E12.4.0" calcext:value-type="string">
            <text:p>Ω1.18.0 E12.4.0</text:p>
          </table:table-cell>
          <table:table-cell table:style-name="ce3" table:formula="of:=CONCATENATE(IF([.BN6]&gt;0;[.BN8];[.BM8]);&quot; &quot;;[.BN7])" office:value-type="string" office:string-value="Ω1.18.1 E12.5.0" calcext:value-type="string">
            <text:p>Ω1.18.1 E12.5.0</text:p>
          </table:table-cell>
          <table:table-cell table:style-name="ce3" table:formula="of:=CONCATENATE(IF([.BO6]&gt;0;[.BO8];[.BN8]);&quot; &quot;;[.BO7])" office:value-type="string" office:string-value="Ω1.18.2 E12.5.0" calcext:value-type="string">
            <text:p>Ω1.18.2 E12.5.0</text:p>
          </table:table-cell>
          <table:table-cell table:style-name="ce3" table:formula="of:=CONCATENATE(IF([.BP6]&gt;0;[.BP8];[.BO8]);&quot; &quot;;[.BP7])" office:value-type="string" office:string-value="Ω1.18.3 E12.5.0" calcext:value-type="string">
            <text:p>Ω1.18.3 E12.5.0</text:p>
          </table:table-cell>
          <table:table-cell table:style-name="ce3" table:formula="of:=CONCATENATE(IF([.BQ6]&gt;0;[.BQ8];[.BP8]);&quot; &quot;;[.BQ7])" office:value-type="string" office:string-value="Ω1.18.4 E12.5.0" calcext:value-type="string">
            <text:p>Ω1.18.4 E12.5.0</text:p>
          </table:table-cell>
          <table:table-cell table:style-name="ce3" table:formula="of:=CONCATENATE(IF([.BR6]&gt;0;[.BR8];[.BQ8]);&quot; &quot;;[.BR7])" office:value-type="string" office:string-value="Ω1.18.5 E12.5.0" calcext:value-type="string">
            <text:p>Ω1.18.5 E12.5.0</text:p>
          </table:table-cell>
          <table:table-cell table:style-name="ce3" table:formula="of:=CONCATENATE(IF([.BS6]&gt;0;[.BS8];[.BR8]);&quot; &quot;;[.BS7])" office:value-type="string" office:string-value="Ω1.19.0 E13.0.0" calcext:value-type="string">
            <text:p>Ω1.19.0 E13.0.0</text:p>
          </table:table-cell>
          <table:table-cell table:style-name="ce3" table:formula="of:=CONCATENATE(IF([.BT6]&gt;0;[.BT8];[.BS8]);&quot; &quot;;[.BT7])" office:value-type="string" office:string-value="Ω1.19.1 E13.0.0" calcext:value-type="string">
            <text:p>Ω1.19.1 E13.0.0</text:p>
          </table:table-cell>
          <table:table-cell table:style-name="ce3" table:formula="of:=CONCATENATE(IF([.BU6]&gt;0;[.BU8];[.BT8]);&quot; &quot;;[.BU7])" office:value-type="string" office:string-value="Ω1.19.1 E13.1.0" calcext:value-type="string">
            <text:p>Ω1.19.1 E13.1.0</text:p>
          </table:table-cell>
          <table:table-cell table:style-name="ce3" table:formula="of:=CONCATENATE(IF([.BV6]&gt;0;[.BV8];[.BU8]);&quot; &quot;;[.BV7])" office:value-type="string" office:string-value="Ω1.19.1 E13.1.1" calcext:value-type="string">
            <text:p>Ω1.19.1 E13.1.1</text:p>
          </table:table-cell>
          <table:table-cell table:style-name="ce3" table:formula="of:=CONCATENATE(IF([.BW6]&gt;0;[.BW8];[.BV8]);&quot; &quot;;[.BW7])" office:value-type="string" office:string-value="Ω1.19.2 E13.2.0" calcext:value-type="string">
            <text:p>Ω1.19.2 E13.2.0</text:p>
          </table:table-cell>
          <table:table-cell table:style-name="ce3" table:formula="of:=CONCATENATE(IF([.BX6]&gt;0;[.BX8];[.BW8]);&quot; &quot;;[.BX7])" office:value-type="string" office:string-value="Ω1.19.2 E14.0.0" calcext:value-type="string">
            <text:p>Ω1.19.2 E14.0.0</text:p>
          </table:table-cell>
          <table:table-cell table:style-name="ce3" table:formula="of:=CONCATENATE(IF([.BY6]&gt;0;[.BY8];[.BX8]);&quot; &quot;;[.BY7])" office:value-type="string" office:string-value="Ω1.19.2 E14.1.0" calcext:value-type="string">
            <text:p>Ω1.19.2 E14.1.0</text:p>
          </table:table-cell>
          <table:table-cell table:style-name="ce3" table:formula="of:=CONCATENATE(IF([.BZ6]&gt;0;[.BZ8];[.BY8]);&quot; &quot;;[.BZ7])" office:value-type="string" office:string-value="Ω1.19.2 E14.2.0" calcext:value-type="string">
            <text:p>Ω1.19.2 E14.2.0</text:p>
          </table:table-cell>
          <table:table-cell table:style-name="ce3" table:formula="of:=CONCATENATE(IF([.CA6]&gt;0;[.CA8];[.BZ8]);&quot; &quot;;[.CA7])" office:value-type="string" office:string-value="Ω1.19.2 E14.3.0" calcext:value-type="string">
            <text:p>Ω1.19.2 E14.3.0</text:p>
          </table:table-cell>
          <table:table-cell table:style-name="ce3" table:formula="of:=CONCATENATE(IF([.CB6]&gt;0;[.CB8];[.CA8]);&quot; &quot;;[.CB7])" office:value-type="string" office:string-value="Ω1.20.0 E14.4.0" calcext:value-type="string">
            <text:p>Ω1.20.0 E14.4.0</text:p>
          </table:table-cell>
          <table:table-cell table:style-name="ce3" table:formula="of:=CONCATENATE(IF([.CC6]&gt;0;[.CC8];[.CB8]);&quot; &quot;;[.CC7])" office:value-type="string" office:string-value="Ω1.20.1 E14.4.0" calcext:value-type="string">
            <text:p>Ω1.20.1 E14.4.0</text:p>
          </table:table-cell>
          <table:table-cell table:style-name="ce3" table:formula="of:=CONCATENATE(IF([.CD6]&gt;0;[.CD8];[.CC8]);&quot; &quot;;[.CD7])" office:value-type="string" office:string-value="Ω1.20.2 E14.4.0" calcext:value-type="string">
            <text:p>Ω1.20.2 E14.4.0</text:p>
          </table:table-cell>
        </table:table-row>
        <table:table-row table:style-name="ro1">
          <table:table-cell office:value-type="string" calcext:value-type="string">
            <text:p>Epsilon</text:p>
          </table:table-cell>
          <table:table-cell table:formula="of:=[.B3]" office:value-type="float" office:value="686736" calcext:value-type="float">
            <text:p>686736</text:p>
          </table:table-cell>
          <table:table-cell table:formula="of:=[.C3]" office:value-type="float" office:value="686932" calcext:value-type="float">
            <text:p>686932</text:p>
          </table:table-cell>
          <table:table-cell table:formula="of:=[.D3]" office:value-type="float" office:value="366264" calcext:value-type="float">
            <text:p>366264</text:p>
          </table:table-cell>
          <table:table-cell table:formula="of:=[.E3]" office:value-type="float" office:value="366256" calcext:value-type="float">
            <text:p>366256</text:p>
          </table:table-cell>
          <table:table-cell table:formula="of:=[.F3]" office:value-type="float" office:value="366268" calcext:value-type="float">
            <text:p>366268</text:p>
          </table:table-cell>
          <table:table-cell table:formula="of:=[.G3]" office:value-type="float" office:value="367580" calcext:value-type="float">
            <text:p>367580</text:p>
          </table:table-cell>
          <table:table-cell table:formula="of:=[.H3]" office:value-type="float" office:value="366172" calcext:value-type="float">
            <text:p>366172</text:p>
          </table:table-cell>
          <table:table-cell table:formula="of:=[.I3]" office:value-type="float" office:value="529448" calcext:value-type="float">
            <text:p>529448</text:p>
          </table:table-cell>
          <table:table-cell table:formula="of:=[.J3]" office:value-type="float" office:value="526296" calcext:value-type="float">
            <text:p>526296</text:p>
          </table:table-cell>
          <table:table-cell table:formula="of:=[.K3]" office:value-type="float" office:value="526360" calcext:value-type="float">
            <text:p>526360</text:p>
          </table:table-cell>
          <table:table-cell table:formula="of:=[.L3]" office:value-type="float" office:value="529448" calcext:value-type="float">
            <text:p>529448</text:p>
          </table:table-cell>
          <table:table-cell table:formula="of:=[.M3]" office:value-type="float" office:value="630592" calcext:value-type="float">
            <text:p>630592</text:p>
          </table:table-cell>
          <table:table-cell table:formula="of:=[.N3]" office:value-type="float" office:value="657316" calcext:value-type="float">
            <text:p>657316</text:p>
          </table:table-cell>
          <table:table-cell table:formula="of:=[.O3]" office:value-type="float" office:value="665660" calcext:value-type="float">
            <text:p>665660</text:p>
          </table:table-cell>
          <table:table-cell table:formula="of:=[.P3]" office:value-type="float" office:value="666496" calcext:value-type="float">
            <text:p>666496</text:p>
          </table:table-cell>
          <table:table-cell table:formula="of:=[.Q3]" office:value-type="float" office:value="702596" calcext:value-type="float">
            <text:p>702596</text:p>
          </table:table-cell>
          <table:table-cell table:formula="of:=[.R3]" office:value-type="float" office:value="744612" calcext:value-type="float">
            <text:p>744612</text:p>
          </table:table-cell>
          <table:table-cell table:formula="of:=[.S3]" office:value-type="float" office:value="756836" calcext:value-type="float">
            <text:p>756836</text:p>
          </table:table-cell>
          <table:table-cell table:formula="of:=[.T3]" office:value-type="float" office:value="756948" calcext:value-type="float">
            <text:p>756948</text:p>
          </table:table-cell>
          <table:table-cell table:formula="of:=[.U3]" office:value-type="float" office:value="670346" calcext:value-type="float">
            <text:p>670346</text:p>
          </table:table-cell>
          <table:table-cell table:formula="of:=[.V3]" office:value-type="float" office:value="670386" calcext:value-type="float">
            <text:p>670386</text:p>
          </table:table-cell>
          <table:table-cell table:formula="of:=[.W3]" office:value-type="float" office:value="697350" calcext:value-type="float">
            <text:p>697350</text:p>
          </table:table-cell>
          <table:table-cell table:formula="of:=[.X3]" office:value-type="float" office:value="697348" calcext:value-type="float">
            <text:p>697348</text:p>
          </table:table-cell>
          <table:table-cell table:formula="of:=[.Y3]" office:value-type="float" office:value="700132" calcext:value-type="float">
            <text:p>700132</text:p>
          </table:table-cell>
          <table:table-cell table:formula="of:=[.Z3]" office:value-type="float" office:value="738054" calcext:value-type="float">
            <text:p>738054</text:p>
          </table:table-cell>
          <table:table-cell table:formula="of:=[.AA3]" office:value-type="float" office:value="739266" calcext:value-type="float">
            <text:p>739266</text:p>
          </table:table-cell>
          <table:table-cell table:formula="of:=[.AB3]" office:value-type="float" office:value="743887" calcext:value-type="float">
            <text:p>743887</text:p>
          </table:table-cell>
          <table:table-cell table:formula="of:=IF([.AC3]&gt;0;[.AC3];[.AB10])" office:value-type="float" office:value="743887" calcext:value-type="float">
            <text:p>743887</text:p>
          </table:table-cell>
          <table:table-cell table:style-name="Default" table:formula="of:=IF([.AD3]&gt;0;[.AD3];[.AC10])" office:value-type="float" office:value="743887" calcext:value-type="float">
            <text:p>743887</text:p>
          </table:table-cell>
          <table:table-cell table:style-name="Default" table:formula="of:=IF([.AE3]&gt;0;[.AE3];[.AD10])" office:value-type="float" office:value="743887" calcext:value-type="float">
            <text:p>743887</text:p>
          </table:table-cell>
          <table:table-cell table:style-name="Default" table:formula="of:=IF([.AF3]&gt;0;[.AF3];[.AE10])" office:value-type="float" office:value="744517" calcext:value-type="float">
            <text:p>744517</text:p>
          </table:table-cell>
          <table:table-cell table:style-name="Default" table:formula="of:=IF([.AG3]&gt;0;[.AG3];[.AF10])" office:value-type="float" office:value="744309" calcext:value-type="float">
            <text:p>744309</text:p>
          </table:table-cell>
          <table:table-cell table:style-name="Default" table:formula="of:=IF([.AH3]&gt;0;[.AH3];[.AG10])" office:value-type="float" office:value="744309" calcext:value-type="float">
            <text:p>744309</text:p>
          </table:table-cell>
          <table:table-cell table:style-name="Default" table:formula="of:=IF([.AI3]&gt;0;[.AI3];[.AH10])" office:value-type="float" office:value="744309" calcext:value-type="float">
            <text:p>744309</text:p>
          </table:table-cell>
          <table:table-cell table:style-name="Default" table:formula="of:=IF([.AJ3]&gt;0;[.AJ3];[.AI10])" office:value-type="float" office:value="744309" calcext:value-type="float">
            <text:p>744309</text:p>
          </table:table-cell>
          <table:table-cell table:style-name="Default" table:formula="of:=IF([.AK3]&gt;0;[.AK3];[.AJ10])" office:value-type="float" office:value="744309" calcext:value-type="float">
            <text:p>744309</text:p>
          </table:table-cell>
          <table:table-cell table:style-name="Default" table:formula="of:=IF([.AL3]&gt;0;[.AL3];[.AK10])" office:value-type="float" office:value="748178" calcext:value-type="float">
            <text:p>748178</text:p>
          </table:table-cell>
          <table:table-cell table:style-name="Default" table:formula="of:=IF([.AM3]&gt;0;[.AM3];[.AL10])" office:value-type="float" office:value="748178" calcext:value-type="float">
            <text:p>748178</text:p>
          </table:table-cell>
          <table:table-cell table:style-name="Default" table:formula="of:=IF([.AN3]&gt;0;[.AN3];[.AM10])" office:value-type="float" office:value="748178" calcext:value-type="float">
            <text:p>748178</text:p>
          </table:table-cell>
          <table:table-cell table:style-name="Default" table:formula="of:=IF([.AO3]&gt;0;[.AO3];[.AN10])" office:value-type="float" office:value="748178" calcext:value-type="float">
            <text:p>748178</text:p>
          </table:table-cell>
          <table:table-cell table:style-name="Default" table:formula="of:=IF([.AP3]&gt;0;[.AP3];[.AO10])" office:value-type="float" office:value="792128" calcext:value-type="float">
            <text:p>792128</text:p>
          </table:table-cell>
          <table:table-cell table:style-name="Default" table:formula="of:=IF([.AQ3]&gt;0;[.AQ3];[.AP10])" office:value-type="float" office:value="794342" calcext:value-type="float">
            <text:p>794342</text:p>
          </table:table-cell>
          <table:table-cell table:style-name="Default" table:formula="of:=IF([.AR3]&gt;0;[.AR3];[.AQ10])" office:value-type="float" office:value="794342" calcext:value-type="float">
            <text:p>794342</text:p>
          </table:table-cell>
          <table:table-cell table:style-name="Default" table:formula="of:=IF([.AS3]&gt;0;[.AS3];[.AR10])" office:value-type="float" office:value="794342" calcext:value-type="float">
            <text:p>794342</text:p>
          </table:table-cell>
          <table:table-cell table:style-name="Default" table:formula="of:=IF([.AT3]&gt;0;[.AT3];[.AS10])" office:value-type="float" office:value="794342" calcext:value-type="float">
            <text:p>794342</text:p>
          </table:table-cell>
          <table:table-cell table:style-name="Default" table:formula="of:=IF([.AU3]&gt;0;[.AU3];[.AT10])" office:value-type="float" office:value="794342" calcext:value-type="float">
            <text:p>794342</text:p>
          </table:table-cell>
          <table:table-cell table:style-name="Default" table:formula="of:=IF([.AV3]&gt;0;[.AV3];[.AU10])" office:value-type="float" office:value="794342" calcext:value-type="float">
            <text:p>794342</text:p>
          </table:table-cell>
          <table:table-cell table:style-name="Default" table:formula="of:=IF([.AW3]&gt;0;[.AW3];[.AV10])" office:value-type="float" office:value="794342" calcext:value-type="float">
            <text:p>794342</text:p>
          </table:table-cell>
          <table:table-cell table:style-name="Default" table:formula="of:=IF([.AX3]&gt;0;[.AX3];[.AW10])" office:value-type="float" office:value="794342" calcext:value-type="float">
            <text:p>794342</text:p>
          </table:table-cell>
          <table:table-cell table:style-name="Default" table:formula="of:=IF([.AY3]&gt;0;[.AY3];[.AX10])" office:value-type="float" office:value="794342" calcext:value-type="float">
            <text:p>794342</text:p>
          </table:table-cell>
          <table:table-cell table:formula="of:=IF([.AZ3]&gt;0;[.AZ3];[.AY10])" office:value-type="float" office:value="794342" calcext:value-type="float">
            <text:p>794342</text:p>
          </table:table-cell>
          <table:table-cell table:formula="of:=IF([.BA3]&gt;0;[.BA3];[.AZ10])" office:value-type="float" office:value="794584" calcext:value-type="float">
            <text:p>794584</text:p>
          </table:table-cell>
          <table:table-cell table:formula="of:=IF([.BB3]&gt;0;[.BB3];[.BA10])" office:value-type="float" office:value="794584" calcext:value-type="float">
            <text:p>794584</text:p>
          </table:table-cell>
          <table:table-cell table:formula="of:=IF([.BC3]&gt;0;[.BC3];[.BB10])" office:value-type="float" office:value="794584" calcext:value-type="float">
            <text:p>794584</text:p>
          </table:table-cell>
          <table:table-cell table:formula="of:=IF([.BD3]&gt;0;[.BD3];[.BC10])" office:value-type="float" office:value="794584" calcext:value-type="float">
            <text:p>794584</text:p>
          </table:table-cell>
          <table:table-cell table:formula="of:=IF([.BE3]&gt;0;[.BE3];[.BD10])" office:value-type="float" office:value="794584" calcext:value-type="float">
            <text:p>794584</text:p>
          </table:table-cell>
          <table:table-cell table:formula="of:=IF([.BF3]&gt;0;[.BF3];[.BE10])" office:value-type="float" office:value="794584" calcext:value-type="float">
            <text:p>794584</text:p>
          </table:table-cell>
          <table:table-cell table:formula="of:=IF([.BG3]&gt;0;[.BG3];[.BF10])" office:value-type="float" office:value="794584" calcext:value-type="float">
            <text:p>794584</text:p>
          </table:table-cell>
          <table:table-cell table:formula="of:=IF([.BH3]&gt;0;[.BH3];[.BG10])" office:value-type="float" office:value="794584" calcext:value-type="float">
            <text:p>794584</text:p>
          </table:table-cell>
          <table:table-cell table:formula="of:=IF([.BI3]&gt;0;[.BI3];[.BH10])" office:value-type="float" office:value="794584" calcext:value-type="float">
            <text:p>794584</text:p>
          </table:table-cell>
          <table:table-cell table:formula="of:=IF([.BJ3]&gt;0;[.BJ3];[.BI10])" office:value-type="float" office:value="794544" calcext:value-type="float">
            <text:p>794544</text:p>
          </table:table-cell>
          <table:table-cell table:formula="of:=IF([.BK3]&gt;0;[.BK3];[.BJ10])" office:value-type="float" office:value="794544" calcext:value-type="float">
            <text:p>794544</text:p>
          </table:table-cell>
          <table:table-cell table:formula="of:=IF([.BL3]&gt;0;[.BL3];[.BK10])" office:value-type="float" office:value="794544" calcext:value-type="float">
            <text:p>794544</text:p>
          </table:table-cell>
          <table:table-cell table:formula="of:=IF([.BM3]&gt;0;[.BM3];[.BL10])" office:value-type="float" office:value="828360" calcext:value-type="float">
            <text:p>828360</text:p>
          </table:table-cell>
          <table:table-cell table:formula="of:=IF([.BN3]&gt;0;[.BN3];[.BM10])" office:value-type="float" office:value="829904" calcext:value-type="float">
            <text:p>829904</text:p>
          </table:table-cell>
          <table:table-cell table:formula="of:=IF([.BO3]&gt;0;[.BO3];[.BN10])" office:value-type="float" office:value="829904" calcext:value-type="float">
            <text:p>829904</text:p>
          </table:table-cell>
          <table:table-cell table:formula="of:=IF([.BP3]&gt;0;[.BP3];[.BO10])" office:value-type="float" office:value="829904" calcext:value-type="float">
            <text:p>829904</text:p>
          </table:table-cell>
          <table:table-cell table:formula="of:=IF([.BQ3]&gt;0;[.BQ3];[.BP10])" office:value-type="float" office:value="829904" calcext:value-type="float">
            <text:p>829904</text:p>
          </table:table-cell>
          <table:table-cell table:formula="of:=IF([.BR3]&gt;0;[.BR3];[.BQ10])" office:value-type="float" office:value="829904" calcext:value-type="float">
            <text:p>829904</text:p>
          </table:table-cell>
          <table:table-cell table:formula="of:=IF([.BS3]&gt;0;[.BS3];[.BR10])" office:value-type="float" office:value="891944" calcext:value-type="float">
            <text:p>891944</text:p>
          </table:table-cell>
          <table:table-cell table:formula="of:=IF([.BT3]&gt;0;[.BT3];[.BS10])" office:value-type="float" office:value="891944" calcext:value-type="float">
            <text:p>891944</text:p>
          </table:table-cell>
          <table:table-cell table:formula="of:=IF([.BU3]&gt;0;[.BU3];[.BT10])" office:value-type="float" office:value="893656" calcext:value-type="float">
            <text:p>893656</text:p>
          </table:table-cell>
          <table:table-cell table:formula="of:=IF([.BV3]&gt;0;[.BV3];[.BU10])" office:value-type="float" office:value="893656" calcext:value-type="float">
            <text:p>893656</text:p>
          </table:table-cell>
          <table:table-cell table:formula="of:=IF([.BW3]&gt;0;[.BW3];[.BV10])" office:value-type="float" office:value="903056" calcext:value-type="float">
            <text:p>903056</text:p>
          </table:table-cell>
          <table:table-cell table:formula="of:=IF([.BX3]&gt;0;[.BX3];[.BW10])" office:value-type="float" office:value="943648" calcext:value-type="float">
            <text:p>943648</text:p>
          </table:table-cell>
          <table:table-cell table:formula="of:=IF([.BY3]&gt;0;[.BY3];[.BX10])" office:value-type="float" office:value="943752" calcext:value-type="float">
            <text:p>943752</text:p>
          </table:table-cell>
          <table:table-cell table:formula="of:=IF([.BZ3]&gt;0;[.BZ3];[.BY10])" office:value-type="float" office:value="944096" calcext:value-type="float">
            <text:p>944096</text:p>
          </table:table-cell>
          <table:table-cell table:formula="of:=IF([.CA3]&gt;0;[.CA3];[.BZ10])" office:value-type="float" office:value="944072" calcext:value-type="float">
            <text:p>944072</text:p>
          </table:table-cell>
          <table:table-cell table:formula="of:=IF([.CB3]&gt;0;[.CB3];[.CA10])" office:value-type="float" office:value="944192" calcext:value-type="float">
            <text:p>944192</text:p>
          </table:table-cell>
          <table:table-cell table:formula="of:=IF([.CC3]&gt;0;[.CC3];[.CB10])" office:value-type="float" office:value="944192" calcext:value-type="float">
            <text:p>944192</text:p>
          </table:table-cell>
          <table:table-cell table:formula="of:=IF([.CD3]&gt;0;[.CD3];[.CC10])" office:value-type="float" office:value="944192" calcext:value-type="float">
            <text:p>944192</text:p>
          </table:table-cell>
        </table:table-row>
        <table:table-row table:style-name="ro1">
          <table:table-cell office:value-type="string" calcext:value-type="string">
            <text:p>Omega</text:p>
          </table:table-cell>
          <table:table-cell table:number-columns-repeated="26"/>
          <table:table-cell table:style-name="ce1" table:formula="of:=IF([.AB6]&gt;0;[.AB6];[.AA11])" office:value-type="float" office:value="743934" calcext:value-type="float">
            <text:p>743934,0</text:p>
          </table:table-cell>
          <table:table-cell table:style-name="ce1" table:formula="of:=IF([.AC6]&gt;0;[.AC6];[.AB11])" office:value-type="float" office:value="743934" calcext:value-type="float">
            <text:p>743934,0</text:p>
          </table:table-cell>
          <table:table-cell table:style-name="Default" table:formula="of:=IF([.AD6]&gt;0;[.AD6];[.AC11])" office:value-type="float" office:value="743910" calcext:value-type="float">
            <text:p>743910</text:p>
          </table:table-cell>
          <table:table-cell table:style-name="Default" table:formula="of:=IF([.AE6]&gt;0;[.AE6];[.AD11])" office:value-type="float" office:value="743910" calcext:value-type="float">
            <text:p>743910</text:p>
          </table:table-cell>
          <table:table-cell table:style-name="Default" table:formula="of:=IF([.AF6]&gt;0;[.AF6];[.AE11])" office:value-type="float" office:value="743910" calcext:value-type="float">
            <text:p>743910</text:p>
          </table:table-cell>
          <table:table-cell table:style-name="Default" table:formula="of:=IF([.AG6]&gt;0;[.AG6];[.AF11])" office:value-type="float" office:value="743910" calcext:value-type="float">
            <text:p>743910</text:p>
          </table:table-cell>
          <table:table-cell table:style-name="Default" table:formula="of:=IF([.AH6]&gt;0;[.AH6];[.AG11])" office:value-type="float" office:value="784262" calcext:value-type="float">
            <text:p>784262</text:p>
          </table:table-cell>
          <table:table-cell table:style-name="Default" table:formula="of:=IF([.AI6]&gt;0;[.AI6];[.AH11])" office:value-type="float" office:value="784798" calcext:value-type="float">
            <text:p>784798</text:p>
          </table:table-cell>
          <table:table-cell table:style-name="Default" table:formula="of:=IF([.AJ6]&gt;0;[.AJ6];[.AI11])" office:value-type="float" office:value="784845" calcext:value-type="float">
            <text:p>784845</text:p>
          </table:table-cell>
          <table:table-cell table:style-name="Default" table:formula="of:=IF([.AK6]&gt;0;[.AK6];[.AJ11])" office:value-type="float" office:value="785629" calcext:value-type="float">
            <text:p>785629</text:p>
          </table:table-cell>
          <table:table-cell table:style-name="Default" table:formula="of:=IF([.AL6]&gt;0;[.AL6];[.AK11])" office:value-type="float" office:value="785629" calcext:value-type="float">
            <text:p>785629</text:p>
          </table:table-cell>
          <table:table-cell table:style-name="Default" table:formula="of:=IF([.AM6]&gt;0;[.AM6];[.AL11])" office:value-type="float" office:value="785613" calcext:value-type="float">
            <text:p>785613</text:p>
          </table:table-cell>
          <table:table-cell table:style-name="Default" table:formula="of:=IF([.AN6]&gt;0;[.AN6];[.AM11])" office:value-type="float" office:value="785765" calcext:value-type="float">
            <text:p>785765</text:p>
          </table:table-cell>
          <table:table-cell table:style-name="Default" table:formula="of:=IF([.AO6]&gt;0;[.AO6];[.AN11])" office:value-type="float" office:value="785765" calcext:value-type="float">
            <text:p>785765</text:p>
          </table:table-cell>
          <table:table-cell table:style-name="Default" table:formula="of:=IF([.AP6]&gt;0;[.AP6];[.AO11])" office:value-type="float" office:value="834549" calcext:value-type="float">
            <text:p>834549</text:p>
          </table:table-cell>
          <table:table-cell table:style-name="Default" table:formula="of:=IF([.AQ6]&gt;0;[.AQ6];[.AP11])" office:value-type="float" office:value="828490" calcext:value-type="float">
            <text:p>828490</text:p>
          </table:table-cell>
          <table:table-cell table:style-name="Default" table:formula="of:=IF([.AR6]&gt;0;[.AR6];[.AQ11])" office:value-type="float" office:value="840286" calcext:value-type="float">
            <text:p>840286</text:p>
          </table:table-cell>
          <table:table-cell table:style-name="Default" table:formula="of:=IF([.AS6]&gt;0;[.AS6];[.AR11])" office:value-type="float" office:value="843390" calcext:value-type="float">
            <text:p>843390</text:p>
          </table:table-cell>
          <table:table-cell table:style-name="Default" table:formula="of:=IF([.AT6]&gt;0;[.AT6];[.AS11])" office:value-type="float" office:value="859550" calcext:value-type="float">
            <text:p>859550</text:p>
          </table:table-cell>
          <table:table-cell table:style-name="Default" table:formula="of:=IF([.AU6]&gt;0;[.AU6];[.AT11])" office:value-type="float" office:value="865382" calcext:value-type="float">
            <text:p>865382</text:p>
          </table:table-cell>
          <table:table-cell table:style-name="Default" table:formula="of:=IF([.AV6]&gt;0;[.AV6];[.AU11])" office:value-type="float" office:value="866054" calcext:value-type="float">
            <text:p>866054</text:p>
          </table:table-cell>
          <table:table-cell table:style-name="Default" table:formula="of:=IF([.AW6]&gt;0;[.AW6];[.AV11])" office:value-type="float" office:value="866054" calcext:value-type="float">
            <text:p>866054</text:p>
          </table:table-cell>
          <table:table-cell table:style-name="Default" table:formula="of:=IF([.AX6]&gt;0;[.AX6];[.AW11])" office:value-type="float" office:value="866614" calcext:value-type="float">
            <text:p>866614</text:p>
          </table:table-cell>
          <table:table-cell table:style-name="Default" table:formula="of:=IF([.AY6]&gt;0;[.AY6];[.AX11])" office:value-type="float" office:value="866614" calcext:value-type="float">
            <text:p>866614</text:p>
          </table:table-cell>
          <table:table-cell table:style-name="ce1" table:formula="of:=IF([.AZ6]&gt;0;[.AZ6];[.AY11])" office:value-type="float" office:value="866566" calcext:value-type="float">
            <text:p>866566,0</text:p>
          </table:table-cell>
          <table:table-cell table:formula="of:=IF([.BA6]&gt;0;[.BA6];[.AZ11])" office:value-type="float" office:value="866694" calcext:value-type="float">
            <text:p>866694</text:p>
          </table:table-cell>
          <table:table-cell table:formula="of:=IF([.BB6]&gt;0;[.BB6];[.BA11])" office:value-type="float" office:value="866694" calcext:value-type="float">
            <text:p>866694</text:p>
          </table:table-cell>
          <table:table-cell table:formula="of:=IF([.BC6]&gt;0;[.BC6];[.BB11])" office:value-type="float" office:value="866782" calcext:value-type="float">
            <text:p>866782</text:p>
          </table:table-cell>
          <table:table-cell table:formula="of:=IF([.BD6]&gt;0;[.BD6];[.BC11])" office:value-type="float" office:value="866846" calcext:value-type="float">
            <text:p>866846</text:p>
          </table:table-cell>
          <table:table-cell table:formula="of:=IF([.BE6]&gt;0;[.BE6];[.BD11])" office:value-type="float" office:value="867398" calcext:value-type="float">
            <text:p>867398</text:p>
          </table:table-cell>
          <table:table-cell table:formula="of:=IF([.BF6]&gt;0;[.BF6];[.BE11])" office:value-type="float" office:value="868678" calcext:value-type="float">
            <text:p>868678</text:p>
          </table:table-cell>
          <table:table-cell table:formula="of:=IF([.BG6]&gt;0;[.BG6];[.BF11])" office:value-type="float" office:value="868630" calcext:value-type="float">
            <text:p>868630</text:p>
          </table:table-cell>
          <table:table-cell table:formula="of:=IF([.BH6]&gt;0;[.BH6];[.BG11])" office:value-type="float" office:value="868646" calcext:value-type="float">
            <text:p>868646</text:p>
          </table:table-cell>
          <table:table-cell table:formula="of:=IF([.BI6]&gt;0;[.BI6];[.BH11])" office:value-type="float" office:value="870118" calcext:value-type="float">
            <text:p>870118</text:p>
          </table:table-cell>
          <table:table-cell table:formula="of:=IF([.BJ6]&gt;0;[.BJ6];[.BI11])" office:value-type="float" office:value="870118" calcext:value-type="float">
            <text:p>870118</text:p>
          </table:table-cell>
          <table:table-cell table:formula="of:=IF([.BK6]&gt;0;[.BK6];[.BJ11])" office:value-type="float" office:value="870118" calcext:value-type="float">
            <text:p>870118</text:p>
          </table:table-cell>
          <table:table-cell table:formula="of:=IF([.BL6]&gt;0;[.BL6];[.BK11])" office:value-type="float" office:value="870118" calcext:value-type="float">
            <text:p>870118</text:p>
          </table:table-cell>
          <table:table-cell table:formula="of:=IF([.BM6]&gt;0;[.BM6];[.BL11])" office:value-type="float" office:value="906894" calcext:value-type="float">
            <text:p>906894</text:p>
          </table:table-cell>
          <table:table-cell table:formula="of:=IF([.BN6]&gt;0;[.BN6];[.BM11])" office:value-type="float" office:value="906910" calcext:value-type="float">
            <text:p>906910</text:p>
          </table:table-cell>
          <table:table-cell table:formula="of:=IF([.BO6]&gt;0;[.BO6];[.BN11])" office:value-type="float" office:value="906910" calcext:value-type="float">
            <text:p>906910</text:p>
          </table:table-cell>
          <table:table-cell table:formula="of:=IF([.BP6]&gt;0;[.BP6];[.BO11])" office:value-type="float" office:value="906910" calcext:value-type="float">
            <text:p>906910</text:p>
          </table:table-cell>
          <table:table-cell table:formula="of:=IF([.BQ6]&gt;0;[.BQ6];[.BP11])" office:value-type="float" office:value="909834" calcext:value-type="float">
            <text:p>909834</text:p>
          </table:table-cell>
          <table:table-cell table:formula="of:=IF([.BR6]&gt;0;[.BR6];[.BQ11])" office:value-type="float" office:value="909874" calcext:value-type="float">
            <text:p>909874</text:p>
          </table:table-cell>
          <table:table-cell table:formula="of:=IF([.BS6]&gt;0;[.BS6];[.BR11])" office:value-type="float" office:value="993030" calcext:value-type="float">
            <text:p>993030</text:p>
          </table:table-cell>
          <table:table-cell table:formula="of:=IF([.BT6]&gt;0;[.BT6];[.BS11])" office:value-type="float" office:value="993062" calcext:value-type="float">
            <text:p>993062</text:p>
          </table:table-cell>
          <table:table-cell table:formula="of:=IF([.BU6]&gt;0;[.BU6];[.BT11])" office:value-type="float" office:value="993062" calcext:value-type="float">
            <text:p>993062</text:p>
          </table:table-cell>
          <table:table-cell table:formula="of:=IF([.BV6]&gt;0;[.BV6];[.BU11])" office:value-type="float" office:value="993062" calcext:value-type="float">
            <text:p>993062</text:p>
          </table:table-cell>
          <table:table-cell table:formula="of:=IF([.BW6]&gt;0;[.BW6];[.BV11])" office:value-type="float" office:value="1004894" calcext:value-type="float">
            <text:p>1004894</text:p>
          </table:table-cell>
          <table:table-cell table:formula="of:=IF([.BX6]&gt;0;[.BX6];[.BW11])" office:value-type="float" office:value="1004894" calcext:value-type="float">
            <text:p>1004894</text:p>
          </table:table-cell>
          <table:table-cell table:formula="of:=IF([.BY6]&gt;0;[.BY6];[.BX11])" office:value-type="float" office:value="1004894" calcext:value-type="float">
            <text:p>1004894</text:p>
          </table:table-cell>
          <table:table-cell table:formula="of:=IF([.BZ6]&gt;0;[.BZ6];[.BY11])" office:value-type="float" office:value="1004894" calcext:value-type="float">
            <text:p>1004894</text:p>
          </table:table-cell>
          <table:table-cell table:formula="of:=IF([.CA6]&gt;0;[.CA6];[.BZ11])" office:value-type="float" office:value="1004894" calcext:value-type="float">
            <text:p>1004894</text:p>
          </table:table-cell>
          <table:table-cell table:formula="of:=IF([.CB6]&gt;0;[.CB6];[.CA11])" office:value-type="float" office:value="907850" calcext:value-type="float">
            <text:p>907850</text:p>
          </table:table-cell>
          <table:table-cell table:formula="of:=IF([.CC6]&gt;0;[.CC6];[.CB11])" office:value-type="float" office:value="908826" calcext:value-type="float">
            <text:p>908826</text:p>
          </table:table-cell>
          <table:table-cell table:formula="of:=IF([.CD6]&gt;0;[.CD6];[.CC11])" office:value-type="float" office:value="909218" calcext:value-type="float">
            <text:p>909218</text:p>
          </table:table-cell>
        </table:table-row>
        <table:table-row table:style-name="ro1">
          <table:table-cell table:formula="of:=[.A10]" office:value-type="string" office:string-value="Epsilon" calcext:value-type="string">
            <text:p>Epsilon</text:p>
          </table:table-cell>
          <table:table-cell table:style-name="ce1" table:formula="of:=[.B10]/1024" office:value-type="float" office:value="670.640625" calcext:value-type="float">
            <text:p>670,6</text:p>
          </table:table-cell>
          <table:table-cell table:style-name="ce1" table:formula="of:=[.C10]/1024" office:value-type="float" office:value="670.83203125" calcext:value-type="float">
            <text:p>670,8</text:p>
          </table:table-cell>
          <table:table-cell table:style-name="ce1" table:formula="of:=[.D10]/1024" office:value-type="float" office:value="357.6796875" calcext:value-type="float">
            <text:p>357,7</text:p>
          </table:table-cell>
          <table:table-cell table:style-name="ce1" table:formula="of:=[.E10]/1024" office:value-type="float" office:value="357.671875" calcext:value-type="float">
            <text:p>357,7</text:p>
          </table:table-cell>
          <table:table-cell table:style-name="ce1" table:formula="of:=[.F10]/1024" office:value-type="float" office:value="357.68359375" calcext:value-type="float">
            <text:p>357,7</text:p>
          </table:table-cell>
          <table:table-cell table:style-name="ce1" table:formula="of:=[.G10]/1024" office:value-type="float" office:value="358.96484375" calcext:value-type="float">
            <text:p>359,0</text:p>
          </table:table-cell>
          <table:table-cell table:style-name="ce1" table:formula="of:=[.H10]/1024" office:value-type="float" office:value="357.58984375" calcext:value-type="float">
            <text:p>357,6</text:p>
          </table:table-cell>
          <table:table-cell table:style-name="ce1" table:formula="of:=[.I10]/1024" office:value-type="float" office:value="517.0390625" calcext:value-type="float">
            <text:p>517,0</text:p>
          </table:table-cell>
          <table:table-cell table:style-name="ce1" table:formula="of:=[.J10]/1024" office:value-type="float" office:value="513.9609375" calcext:value-type="float">
            <text:p>514,0</text:p>
          </table:table-cell>
          <table:table-cell table:style-name="ce1" table:formula="of:=[.K10]/1024" office:value-type="float" office:value="514.0234375" calcext:value-type="float">
            <text:p>514,0</text:p>
          </table:table-cell>
          <table:table-cell table:style-name="ce1" table:formula="of:=[.L10]/1024" office:value-type="float" office:value="517.0390625" calcext:value-type="float">
            <text:p>517,0</text:p>
          </table:table-cell>
          <table:table-cell table:style-name="ce1" table:formula="of:=[.M10]/1024" office:value-type="float" office:value="615.8125" calcext:value-type="float">
            <text:p>615,8</text:p>
          </table:table-cell>
          <table:table-cell table:style-name="ce1" table:formula="of:=[.N10]/1024" office:value-type="float" office:value="641.91015625" calcext:value-type="float">
            <text:p>641,9</text:p>
          </table:table-cell>
          <table:table-cell table:style-name="ce1" table:formula="of:=[.O10]/1024" office:value-type="float" office:value="650.05859375" calcext:value-type="float">
            <text:p>650,1</text:p>
          </table:table-cell>
          <table:table-cell table:style-name="ce1" table:formula="of:=[.P10]/1024" office:value-type="float" office:value="650.875" calcext:value-type="float">
            <text:p>650,9</text:p>
          </table:table-cell>
          <table:table-cell table:style-name="ce1" table:formula="of:=[.Q10]/1024" office:value-type="float" office:value="686.12890625" calcext:value-type="float">
            <text:p>686,1</text:p>
          </table:table-cell>
          <table:table-cell table:style-name="ce1" table:formula="of:=[.R10]/1024" office:value-type="float" office:value="727.16015625" calcext:value-type="float">
            <text:p>727,2</text:p>
          </table:table-cell>
          <table:table-cell table:style-name="ce1" table:formula="of:=[.S10]/1024" office:value-type="float" office:value="739.09765625" calcext:value-type="float">
            <text:p>739,1</text:p>
          </table:table-cell>
          <table:table-cell table:style-name="ce1" table:formula="of:=[.T10]/1024" office:value-type="float" office:value="739.20703125" calcext:value-type="float">
            <text:p>739,2</text:p>
          </table:table-cell>
          <table:table-cell table:style-name="ce1" table:formula="of:=[.U10]/1024" office:value-type="float" office:value="654.634765625" calcext:value-type="float">
            <text:p>654,6</text:p>
          </table:table-cell>
          <table:table-cell table:style-name="ce1" table:formula="of:=[.V10]/1024" office:value-type="float" office:value="654.673828125" calcext:value-type="float">
            <text:p>654,7</text:p>
          </table:table-cell>
          <table:table-cell table:style-name="ce1" table:formula="of:=[.W10]/1024" office:value-type="float" office:value="681.005859375" calcext:value-type="float">
            <text:p>681,0</text:p>
          </table:table-cell>
          <table:table-cell table:style-name="ce1" table:formula="of:=[.X10]/1024" office:value-type="float" office:value="681.00390625" calcext:value-type="float">
            <text:p>681,0</text:p>
          </table:table-cell>
          <table:table-cell table:style-name="ce1" table:formula="of:=[.Y10]/1024" office:value-type="float" office:value="683.72265625" calcext:value-type="float">
            <text:p>683,7</text:p>
          </table:table-cell>
          <table:table-cell table:style-name="ce1" table:formula="of:=[.Z10]/1024" office:value-type="float" office:value="720.755859375" calcext:value-type="float">
            <text:p>720,8</text:p>
          </table:table-cell>
          <table:table-cell table:style-name="ce1" table:formula="of:=[.AA10]/1024" office:value-type="float" office:value="721.939453125" calcext:value-type="float">
            <text:p>721,9</text:p>
          </table:table-cell>
          <table:table-cell table:style-name="ce1" table:formula="of:=[.AB10]/1024" office:value-type="float" office:value="726.4521484375" calcext:value-type="float">
            <text:p>726,5</text:p>
          </table:table-cell>
          <table:table-cell table:style-name="ce1" table:formula="of:=[.AC10]/1024" office:value-type="float" office:value="726.4521484375" calcext:value-type="float">
            <text:p>726,5</text:p>
          </table:table-cell>
          <table:table-cell table:formula="of:=[.AD10]/1024" office:value-type="float" office:value="726.4521484375" calcext:value-type="float">
            <text:p>726,5</text:p>
          </table:table-cell>
          <table:table-cell table:formula="of:=[.AE10]/1024" office:value-type="float" office:value="726.4521484375" calcext:value-type="float">
            <text:p>726,5</text:p>
          </table:table-cell>
          <table:table-cell table:formula="of:=[.AF10]/1024" office:value-type="float" office:value="727.0673828125" calcext:value-type="float">
            <text:p>727,1</text:p>
          </table:table-cell>
          <table:table-cell table:formula="of:=[.AG10]/1024" office:value-type="float" office:value="726.8642578125" calcext:value-type="float">
            <text:p>726,9</text:p>
          </table:table-cell>
          <table:table-cell table:formula="of:=[.AH10]/1024" office:value-type="float" office:value="726.8642578125" calcext:value-type="float">
            <text:p>726,9</text:p>
          </table:table-cell>
          <table:table-cell table:formula="of:=[.AI10]/1024" office:value-type="float" office:value="726.8642578125" calcext:value-type="float">
            <text:p>726,9</text:p>
          </table:table-cell>
          <table:table-cell table:formula="of:=[.AJ10]/1024" office:value-type="float" office:value="726.8642578125" calcext:value-type="float">
            <text:p>726,9</text:p>
          </table:table-cell>
          <table:table-cell table:formula="of:=[.AK10]/1024" office:value-type="float" office:value="726.8642578125" calcext:value-type="float">
            <text:p>726,9</text:p>
          </table:table-cell>
          <table:table-cell table:formula="of:=[.AL10]/1024" office:value-type="float" office:value="730.642578125" calcext:value-type="float">
            <text:p>730,6</text:p>
          </table:table-cell>
          <table:table-cell table:formula="of:=[.AM10]/1024" office:value-type="float" office:value="730.642578125" calcext:value-type="float">
            <text:p>730,6</text:p>
          </table:table-cell>
          <table:table-cell table:formula="of:=[.AN10]/1024" office:value-type="float" office:value="730.642578125" calcext:value-type="float">
            <text:p>730,6</text:p>
          </table:table-cell>
          <table:table-cell table:formula="of:=[.AO10]/1024" office:value-type="float" office:value="730.642578125" calcext:value-type="float">
            <text:p>730,6</text:p>
          </table:table-cell>
          <table:table-cell table:formula="of:=[.AP10]/1024" office:value-type="float" office:value="773.5625" calcext:value-type="float">
            <text:p>773,6</text:p>
          </table:table-cell>
          <table:table-cell table:formula="of:=[.AQ10]/1024" office:value-type="float" office:value="775.724609375" calcext:value-type="float">
            <text:p>775,7</text:p>
          </table:table-cell>
          <table:table-cell table:formula="of:=[.AR10]/1024" office:value-type="float" office:value="775.724609375" calcext:value-type="float">
            <text:p>775,7</text:p>
          </table:table-cell>
          <table:table-cell table:formula="of:=[.AS10]/1024" office:value-type="float" office:value="775.724609375" calcext:value-type="float">
            <text:p>775,7</text:p>
          </table:table-cell>
          <table:table-cell table:formula="of:=[.AT10]/1024" office:value-type="float" office:value="775.724609375" calcext:value-type="float">
            <text:p>775,7</text:p>
          </table:table-cell>
          <table:table-cell table:formula="of:=[.AU10]/1024" office:value-type="float" office:value="775.724609375" calcext:value-type="float">
            <text:p>775,7</text:p>
          </table:table-cell>
          <table:table-cell table:formula="of:=[.AV10]/1024" office:value-type="float" office:value="775.724609375" calcext:value-type="float">
            <text:p>775,7</text:p>
          </table:table-cell>
          <table:table-cell table:formula="of:=[.AW10]/1024" office:value-type="float" office:value="775.724609375" calcext:value-type="float">
            <text:p>775,7</text:p>
          </table:table-cell>
          <table:table-cell table:formula="of:=[.AX10]/1024" office:value-type="float" office:value="775.724609375" calcext:value-type="float">
            <text:p>775,7</text:p>
          </table:table-cell>
          <table:table-cell table:formula="of:=[.AY10]/1024" office:value-type="float" office:value="775.724609375" calcext:value-type="float">
            <text:p>775,7</text:p>
          </table:table-cell>
          <table:table-cell table:style-name="ce1" table:formula="of:=[.AZ10]/1024" office:value-type="float" office:value="775.724609375" calcext:value-type="float">
            <text:p>775,7</text:p>
          </table:table-cell>
          <table:table-cell table:style-name="ce1" table:formula="of:=[.BA10]/1024" office:value-type="float" office:value="775.9609375" calcext:value-type="float">
            <text:p>776,0</text:p>
          </table:table-cell>
          <table:table-cell table:style-name="ce1" table:formula="of:=[.BB10]/1024" office:value-type="float" office:value="775.9609375" calcext:value-type="float">
            <text:p>776,0</text:p>
          </table:table-cell>
          <table:table-cell table:style-name="ce1" table:formula="of:=[.BC10]/1024" office:value-type="float" office:value="775.9609375" calcext:value-type="float">
            <text:p>776,0</text:p>
          </table:table-cell>
          <table:table-cell table:style-name="ce1" table:formula="of:=[.BD10]/1024" office:value-type="float" office:value="775.9609375" calcext:value-type="float">
            <text:p>776,0</text:p>
          </table:table-cell>
          <table:table-cell table:style-name="ce1" table:formula="of:=[.BE10]/1024" office:value-type="float" office:value="775.9609375" calcext:value-type="float">
            <text:p>776,0</text:p>
          </table:table-cell>
          <table:table-cell table:style-name="ce1" table:formula="of:=[.BF10]/1024" office:value-type="float" office:value="775.9609375" calcext:value-type="float">
            <text:p>776,0</text:p>
          </table:table-cell>
          <table:table-cell table:style-name="ce1" table:formula="of:=[.BG10]/1024" office:value-type="float" office:value="775.9609375" calcext:value-type="float">
            <text:p>776,0</text:p>
          </table:table-cell>
          <table:table-cell table:style-name="ce1" table:formula="of:=[.BH10]/1024" office:value-type="float" office:value="775.9609375" calcext:value-type="float">
            <text:p>776,0</text:p>
          </table:table-cell>
          <table:table-cell table:style-name="ce1" table:formula="of:=[.BI10]/1024" office:value-type="float" office:value="775.9609375" calcext:value-type="float">
            <text:p>776,0</text:p>
          </table:table-cell>
          <table:table-cell table:style-name="ce1" table:formula="of:=[.BJ10]/1024" office:value-type="float" office:value="775.921875" calcext:value-type="float">
            <text:p>775,9</text:p>
          </table:table-cell>
          <table:table-cell table:style-name="ce1" table:formula="of:=[.BK10]/1024" office:value-type="float" office:value="775.921875" calcext:value-type="float">
            <text:p>775,9</text:p>
          </table:table-cell>
          <table:table-cell table:style-name="ce1" table:formula="of:=[.BL10]/1024" office:value-type="float" office:value="775.921875" calcext:value-type="float">
            <text:p>775,9</text:p>
          </table:table-cell>
          <table:table-cell table:style-name="ce1" table:formula="of:=[.BM10]/1024" office:value-type="float" office:value="808.9453125" calcext:value-type="float">
            <text:p>808,9</text:p>
          </table:table-cell>
          <table:table-cell table:style-name="ce1" table:formula="of:=[.BN10]/1024" office:value-type="float" office:value="810.453125" calcext:value-type="float">
            <text:p>810,5</text:p>
          </table:table-cell>
          <table:table-cell table:style-name="ce1" table:formula="of:=[.BO10]/1024" office:value-type="float" office:value="810.453125" calcext:value-type="float">
            <text:p>810,5</text:p>
          </table:table-cell>
          <table:table-cell table:style-name="ce1" table:formula="of:=[.BP10]/1024" office:value-type="float" office:value="810.453125" calcext:value-type="float">
            <text:p>810,5</text:p>
          </table:table-cell>
          <table:table-cell table:style-name="ce1" table:formula="of:=[.BQ10]/1024" office:value-type="float" office:value="810.453125" calcext:value-type="float">
            <text:p>810,5</text:p>
          </table:table-cell>
          <table:table-cell table:style-name="ce1" table:formula="of:=[.BR10]/1024" office:value-type="float" office:value="810.453125" calcext:value-type="float">
            <text:p>810,5</text:p>
          </table:table-cell>
          <table:table-cell table:style-name="ce1" table:formula="of:=[.BS10]/1024" office:value-type="float" office:value="871.0390625" calcext:value-type="float">
            <text:p>871,0</text:p>
          </table:table-cell>
          <table:table-cell table:style-name="ce1" table:formula="of:=[.BT10]/1024" office:value-type="float" office:value="871.0390625" calcext:value-type="float">
            <text:p>871,0</text:p>
          </table:table-cell>
          <table:table-cell table:style-name="ce1" table:formula="of:=[.BU10]/1024" office:value-type="float" office:value="872.7109375" calcext:value-type="float">
            <text:p>872,7</text:p>
          </table:table-cell>
          <table:table-cell table:style-name="ce1" table:formula="of:=[.BV10]/1024" office:value-type="float" office:value="872.7109375" calcext:value-type="float">
            <text:p>872,7</text:p>
          </table:table-cell>
          <table:table-cell table:style-name="ce1" table:formula="of:=[.BW10]/1024" office:value-type="float" office:value="881.890625" calcext:value-type="float">
            <text:p>881,9</text:p>
          </table:table-cell>
          <table:table-cell table:style-name="ce1" table:formula="of:=[.BX10]/1024" office:value-type="float" office:value="921.53125" calcext:value-type="float">
            <text:p>921,5</text:p>
          </table:table-cell>
          <table:table-cell table:style-name="ce1" table:formula="of:=[.BY10]/1024" office:value-type="float" office:value="921.6328125" calcext:value-type="float">
            <text:p>921,6</text:p>
          </table:table-cell>
          <table:table-cell table:style-name="ce1" table:formula="of:=[.BZ10]/1024" office:value-type="float" office:value="921.96875" calcext:value-type="float">
            <text:p>922,0</text:p>
          </table:table-cell>
          <table:table-cell table:style-name="ce1" table:formula="of:=[.CA10]/1024" office:value-type="float" office:value="921.9453125" calcext:value-type="float">
            <text:p>921,9</text:p>
          </table:table-cell>
          <table:table-cell table:style-name="ce1" table:formula="of:=[.CB10]/1024" office:value-type="float" office:value="922.0625" calcext:value-type="float">
            <text:p>922,1</text:p>
          </table:table-cell>
          <table:table-cell table:style-name="ce1" table:formula="of:=[.CC10]/1024" office:value-type="float" office:value="922.0625" calcext:value-type="float">
            <text:p>922,1</text:p>
          </table:table-cell>
          <table:table-cell table:style-name="ce1" table:formula="of:=[.CD10]/1024" office:value-type="float" office:value="922.0625" calcext:value-type="float">
            <text:p>922,1</text:p>
          </table:table-cell>
        </table:table-row>
        <table:table-row table:style-name="ro1">
          <table:table-cell table:formula="of:=[.A11]" office:value-type="string" office:string-value="Omega" calcext:value-type="string">
            <text:p>Omega</text:p>
          </table:table-cell>
          <table:table-cell table:style-name="ce1" table:formula="of:=IF([.B11]&gt;0;[.B11]/1024;&quot;&quot;)">
            <text:p/>
          </table:table-cell>
          <table:table-cell table:style-name="ce1" table:formula="of:=IF([.C11]&gt;0;[.C11]/1024;&quot;&quot;)">
            <text:p/>
          </table:table-cell>
          <table:table-cell table:style-name="ce1" table:formula="of:=IF([.D11]&gt;0;[.D11]/1024;&quot;&quot;)">
            <text:p/>
          </table:table-cell>
          <table:table-cell table:style-name="ce1" table:formula="of:=IF([.E11]&gt;0;[.E11]/1024;&quot;&quot;)">
            <text:p/>
          </table:table-cell>
          <table:table-cell table:style-name="ce1" table:formula="of:=IF([.F11]&gt;0;[.F11]/1024;&quot;&quot;)">
            <text:p/>
          </table:table-cell>
          <table:table-cell table:style-name="ce1" table:formula="of:=IF([.G11]&gt;0;[.G11]/1024;&quot;&quot;)">
            <text:p/>
          </table:table-cell>
          <table:table-cell table:style-name="ce1" table:formula="of:=IF([.H11]&gt;0;[.H11]/1024;&quot;&quot;)">
            <text:p/>
          </table:table-cell>
          <table:table-cell table:style-name="ce1" table:formula="of:=IF([.I11]&gt;0;[.I11]/1024;&quot;&quot;)">
            <text:p/>
          </table:table-cell>
          <table:table-cell table:style-name="ce1" table:formula="of:=IF([.J11]&gt;0;[.J11]/1024;&quot;&quot;)">
            <text:p/>
          </table:table-cell>
          <table:table-cell table:style-name="ce1" table:formula="of:=IF([.K11]&gt;0;[.K11]/1024;&quot;&quot;)">
            <text:p/>
          </table:table-cell>
          <table:table-cell table:style-name="ce1" table:formula="of:=IF([.L11]&gt;0;[.L11]/1024;&quot;&quot;)">
            <text:p/>
          </table:table-cell>
          <table:table-cell table:style-name="ce1" table:formula="of:=IF([.M11]&gt;0;[.M11]/1024;&quot;&quot;)">
            <text:p/>
          </table:table-cell>
          <table:table-cell table:style-name="ce1" table:formula="of:=IF([.N11]&gt;0;[.N11]/1024;&quot;&quot;)">
            <text:p/>
          </table:table-cell>
          <table:table-cell table:style-name="ce1" table:formula="of:=IF([.O11]&gt;0;[.O11]/1024;&quot;&quot;)">
            <text:p/>
          </table:table-cell>
          <table:table-cell table:style-name="ce1" table:formula="of:=IF([.P11]&gt;0;[.P11]/1024;&quot;&quot;)">
            <text:p/>
          </table:table-cell>
          <table:table-cell table:style-name="ce1" table:formula="of:=IF([.Q11]&gt;0;[.Q11]/1024;&quot;&quot;)">
            <text:p/>
          </table:table-cell>
          <table:table-cell table:style-name="ce1" table:formula="of:=IF([.R11]&gt;0;[.R11]/1024;&quot;&quot;)">
            <text:p/>
          </table:table-cell>
          <table:table-cell table:style-name="ce1" table:formula="of:=IF([.S11]&gt;0;[.S11]/1024;&quot;&quot;)">
            <text:p/>
          </table:table-cell>
          <table:table-cell table:style-name="ce1" table:formula="of:=IF([.T11]&gt;0;[.T11]/1024;&quot;&quot;)">
            <text:p/>
          </table:table-cell>
          <table:table-cell table:style-name="ce1" table:formula="of:=IF([.U11]&gt;0;[.U11]/1024;&quot;&quot;)">
            <text:p/>
          </table:table-cell>
          <table:table-cell table:style-name="ce1" table:formula="of:=IF([.V11]&gt;0;[.V11]/1024;&quot;&quot;)">
            <text:p/>
          </table:table-cell>
          <table:table-cell table:style-name="ce1" table:formula="of:=IF([.W11]&gt;0;[.W11]/1024;&quot;&quot;)">
            <text:p/>
          </table:table-cell>
          <table:table-cell table:style-name="ce1" table:formula="of:=IF([.X11]&gt;0;[.X11]/1024;&quot;&quot;)">
            <text:p/>
          </table:table-cell>
          <table:table-cell table:style-name="ce1" table:formula="of:=IF([.Y11]&gt;0;[.Y11]/1024;&quot;&quot;)">
            <text:p/>
          </table:table-cell>
          <table:table-cell table:style-name="ce1" table:formula="of:=IF([.Z11]&gt;0;[.Z11]/1024;&quot;&quot;)">
            <text:p/>
          </table:table-cell>
          <table:table-cell table:style-name="ce1" table:formula="of:=IF([.AA11]&gt;0;[.AA11]/1024;&quot;&quot;)">
            <text:p/>
          </table:table-cell>
          <table:table-cell table:style-name="ce1" table:formula="of:=IF([.AB11]&gt;0;[.AB11]/1024;&quot;&quot;)" office:value-type="float" office:value="726.498046875" calcext:value-type="float">
            <text:p>726,5</text:p>
          </table:table-cell>
          <table:table-cell table:style-name="ce1" table:formula="of:=IF([.AC11]&gt;0;[.AC11]/1024;&quot;&quot;)" office:value-type="float" office:value="726.498046875" calcext:value-type="float">
            <text:p>726,5</text:p>
          </table:table-cell>
          <table:table-cell table:formula="of:=IF([.AD11]&gt;0;[.AD11]/1024;&quot;&quot;)" office:value-type="float" office:value="726.474609375" calcext:value-type="float">
            <text:p>726,5</text:p>
          </table:table-cell>
          <table:table-cell table:formula="of:=IF([.AE11]&gt;0;[.AE11]/1024;&quot;&quot;)" office:value-type="float" office:value="726.474609375" calcext:value-type="float">
            <text:p>726,5</text:p>
          </table:table-cell>
          <table:table-cell table:formula="of:=IF([.AF11]&gt;0;[.AF11]/1024;&quot;&quot;)" office:value-type="float" office:value="726.474609375" calcext:value-type="float">
            <text:p>726,5</text:p>
          </table:table-cell>
          <table:table-cell table:formula="of:=IF([.AG11]&gt;0;[.AG11]/1024;&quot;&quot;)" office:value-type="float" office:value="726.474609375" calcext:value-type="float">
            <text:p>726,5</text:p>
          </table:table-cell>
          <table:table-cell table:formula="of:=IF([.AH11]&gt;0;[.AH11]/1024;&quot;&quot;)" office:value-type="float" office:value="765.880859375" calcext:value-type="float">
            <text:p>765,9</text:p>
          </table:table-cell>
          <table:table-cell table:formula="of:=IF([.AI11]&gt;0;[.AI11]/1024;&quot;&quot;)" office:value-type="float" office:value="766.404296875" calcext:value-type="float">
            <text:p>766,4</text:p>
          </table:table-cell>
          <table:table-cell table:formula="of:=IF([.AJ11]&gt;0;[.AJ11]/1024;&quot;&quot;)" office:value-type="float" office:value="766.4501953125" calcext:value-type="float">
            <text:p>766,5</text:p>
          </table:table-cell>
          <table:table-cell table:formula="of:=IF([.AK11]&gt;0;[.AK11]/1024;&quot;&quot;)" office:value-type="float" office:value="767.2158203125" calcext:value-type="float">
            <text:p>767,2</text:p>
          </table:table-cell>
          <table:table-cell table:formula="of:=IF([.AL11]&gt;0;[.AL11]/1024;&quot;&quot;)" office:value-type="float" office:value="767.2158203125" calcext:value-type="float">
            <text:p>767,2</text:p>
          </table:table-cell>
          <table:table-cell table:formula="of:=IF([.AM11]&gt;0;[.AM11]/1024;&quot;&quot;)" office:value-type="float" office:value="767.2001953125" calcext:value-type="float">
            <text:p>767,2</text:p>
          </table:table-cell>
          <table:table-cell table:formula="of:=IF([.AN11]&gt;0;[.AN11]/1024;&quot;&quot;)" office:value-type="float" office:value="767.3486328125" calcext:value-type="float">
            <text:p>767,3</text:p>
          </table:table-cell>
          <table:table-cell table:formula="of:=IF([.AO11]&gt;0;[.AO11]/1024;&quot;&quot;)" office:value-type="float" office:value="767.3486328125" calcext:value-type="float">
            <text:p>767,3</text:p>
          </table:table-cell>
          <table:table-cell table:formula="of:=IF([.AP11]&gt;0;[.AP11]/1024;&quot;&quot;)" office:value-type="float" office:value="814.9892578125" calcext:value-type="float">
            <text:p>815,0</text:p>
          </table:table-cell>
          <table:table-cell table:formula="of:=IF([.AQ11]&gt;0;[.AQ11]/1024;&quot;&quot;)" office:value-type="float" office:value="809.072265625" calcext:value-type="float">
            <text:p>809,1</text:p>
          </table:table-cell>
          <table:table-cell table:formula="of:=IF([.AR11]&gt;0;[.AR11]/1024;&quot;&quot;)" office:value-type="float" office:value="820.591796875" calcext:value-type="float">
            <text:p>820,6</text:p>
          </table:table-cell>
          <table:table-cell table:formula="of:=IF([.AS11]&gt;0;[.AS11]/1024;&quot;&quot;)" office:value-type="float" office:value="823.623046875" calcext:value-type="float">
            <text:p>823,6</text:p>
          </table:table-cell>
          <table:table-cell table:formula="of:=IF([.AT11]&gt;0;[.AT11]/1024;&quot;&quot;)" office:value-type="float" office:value="839.404296875" calcext:value-type="float">
            <text:p>839,4</text:p>
          </table:table-cell>
          <table:table-cell table:formula="of:=IF([.AU11]&gt;0;[.AU11]/1024;&quot;&quot;)" office:value-type="float" office:value="845.099609375" calcext:value-type="float">
            <text:p>845,1</text:p>
          </table:table-cell>
          <table:table-cell table:formula="of:=IF([.AV11]&gt;0;[.AV11]/1024;&quot;&quot;)" office:value-type="float" office:value="845.755859375" calcext:value-type="float">
            <text:p>845,8</text:p>
          </table:table-cell>
          <table:table-cell table:formula="of:=IF([.AW11]&gt;0;[.AW11]/1024;&quot;&quot;)" office:value-type="float" office:value="845.755859375" calcext:value-type="float">
            <text:p>845,8</text:p>
          </table:table-cell>
          <table:table-cell table:formula="of:=IF([.AX11]&gt;0;[.AX11]/1024;&quot;&quot;)" office:value-type="float" office:value="846.302734375" calcext:value-type="float">
            <text:p>846,3</text:p>
          </table:table-cell>
          <table:table-cell table:formula="of:=IF([.AY11]&gt;0;[.AY11]/1024;&quot;&quot;)" office:value-type="float" office:value="846.302734375" calcext:value-type="float">
            <text:p>846,3</text:p>
          </table:table-cell>
          <table:table-cell table:style-name="ce1" table:formula="of:=IF([.AZ11]&gt;0;[.AZ11]/1024;&quot;&quot;)" office:value-type="float" office:value="846.255859375" calcext:value-type="float">
            <text:p>846,3</text:p>
          </table:table-cell>
          <table:table-cell table:style-name="ce1" table:formula="of:=IF([.BA11]&gt;0;[.BA11]/1024;&quot;&quot;)" office:value-type="float" office:value="846.380859375" calcext:value-type="float">
            <text:p>846,4</text:p>
          </table:table-cell>
          <table:table-cell table:style-name="ce1" table:formula="of:=IF([.BB11]&gt;0;[.BB11]/1024;&quot;&quot;)" office:value-type="float" office:value="846.380859375" calcext:value-type="float">
            <text:p>846,4</text:p>
          </table:table-cell>
          <table:table-cell table:style-name="ce1" table:formula="of:=IF([.BC11]&gt;0;[.BC11]/1024;&quot;&quot;)" office:value-type="float" office:value="846.466796875" calcext:value-type="float">
            <text:p>846,5</text:p>
          </table:table-cell>
          <table:table-cell table:style-name="ce1" table:formula="of:=IF([.BD11]&gt;0;[.BD11]/1024;&quot;&quot;)" office:value-type="float" office:value="846.529296875" calcext:value-type="float">
            <text:p>846,5</text:p>
          </table:table-cell>
          <table:table-cell table:style-name="ce1" table:formula="of:=IF([.BE11]&gt;0;[.BE11]/1024;&quot;&quot;)" office:value-type="float" office:value="847.068359375" calcext:value-type="float">
            <text:p>847,1</text:p>
          </table:table-cell>
          <table:table-cell table:style-name="ce1" table:formula="of:=IF([.BF11]&gt;0;[.BF11]/1024;&quot;&quot;)" office:value-type="float" office:value="848.318359375" calcext:value-type="float">
            <text:p>848,3</text:p>
          </table:table-cell>
          <table:table-cell table:style-name="ce1" table:formula="of:=IF([.BG11]&gt;0;[.BG11]/1024;&quot;&quot;)" office:value-type="float" office:value="848.271484375" calcext:value-type="float">
            <text:p>848,3</text:p>
          </table:table-cell>
          <table:table-cell table:style-name="ce1" table:formula="of:=IF([.BH11]&gt;0;[.BH11]/1024;&quot;&quot;)" office:value-type="float" office:value="848.287109375" calcext:value-type="float">
            <text:p>848,3</text:p>
          </table:table-cell>
          <table:table-cell table:style-name="ce1" table:formula="of:=IF([.BI11]&gt;0;[.BI11]/1024;&quot;&quot;)" office:value-type="float" office:value="849.724609375" calcext:value-type="float">
            <text:p>849,7</text:p>
          </table:table-cell>
          <table:table-cell table:style-name="ce1" table:formula="of:=IF([.BJ11]&gt;0;[.BJ11]/1024;&quot;&quot;)" office:value-type="float" office:value="849.724609375" calcext:value-type="float">
            <text:p>849,7</text:p>
          </table:table-cell>
          <table:table-cell table:style-name="ce1" table:formula="of:=IF([.BK11]&gt;0;[.BK11]/1024;&quot;&quot;)" office:value-type="float" office:value="849.724609375" calcext:value-type="float">
            <text:p>849,7</text:p>
          </table:table-cell>
          <table:table-cell table:style-name="ce1" table:formula="of:=IF([.BL11]&gt;0;[.BL11]/1024;&quot;&quot;)" office:value-type="float" office:value="849.724609375" calcext:value-type="float">
            <text:p>849,7</text:p>
          </table:table-cell>
          <table:table-cell table:style-name="ce1" table:formula="of:=IF([.BM11]&gt;0;[.BM11]/1024;&quot;&quot;)" office:value-type="float" office:value="885.638671875" calcext:value-type="float">
            <text:p>885,6</text:p>
          </table:table-cell>
          <table:table-cell table:style-name="ce1" table:formula="of:=IF([.BN11]&gt;0;[.BN11]/1024;&quot;&quot;)" office:value-type="float" office:value="885.654296875" calcext:value-type="float">
            <text:p>885,7</text:p>
          </table:table-cell>
          <table:table-cell table:style-name="ce1" table:formula="of:=IF([.BO11]&gt;0;[.BO11]/1024;&quot;&quot;)" office:value-type="float" office:value="885.654296875" calcext:value-type="float">
            <text:p>885,7</text:p>
          </table:table-cell>
          <table:table-cell table:style-name="ce1" table:formula="of:=IF([.BP11]&gt;0;[.BP11]/1024;&quot;&quot;)" office:value-type="float" office:value="885.654296875" calcext:value-type="float">
            <text:p>885,7</text:p>
          </table:table-cell>
          <table:table-cell table:style-name="ce1" table:formula="of:=IF([.BQ11]&gt;0;[.BQ11]/1024;&quot;&quot;)" office:value-type="float" office:value="888.509765625" calcext:value-type="float">
            <text:p>888,5</text:p>
          </table:table-cell>
          <table:table-cell table:style-name="ce1" table:formula="of:=IF([.BR11]&gt;0;[.BR11]/1024;&quot;&quot;)" office:value-type="float" office:value="888.548828125" calcext:value-type="float">
            <text:p>888,5</text:p>
          </table:table-cell>
          <table:table-cell table:style-name="ce1" table:formula="of:=IF([.BS11]&gt;0;[.BS11]/1024;&quot;&quot;)" office:value-type="float" office:value="969.755859375" calcext:value-type="float">
            <text:p>969,8</text:p>
          </table:table-cell>
          <table:table-cell table:style-name="ce1" table:formula="of:=IF([.BT11]&gt;0;[.BT11]/1024;&quot;&quot;)" office:value-type="float" office:value="969.787109375" calcext:value-type="float">
            <text:p>969,8</text:p>
          </table:table-cell>
          <table:table-cell table:style-name="ce1" table:formula="of:=IF([.BU11]&gt;0;[.BU11]/1024;&quot;&quot;)" office:value-type="float" office:value="969.787109375" calcext:value-type="float">
            <text:p>969,8</text:p>
          </table:table-cell>
          <table:table-cell table:style-name="ce1" table:formula="of:=IF([.BV11]&gt;0;[.BV11]/1024;&quot;&quot;)" office:value-type="float" office:value="969.787109375" calcext:value-type="float">
            <text:p>969,8</text:p>
          </table:table-cell>
          <table:table-cell table:style-name="ce1" table:formula="of:=IF([.BW11]&gt;0;[.BW11]/1024;&quot;&quot;)" office:value-type="float" office:value="981.341796875" calcext:value-type="float">
            <text:p>981,3</text:p>
          </table:table-cell>
          <table:table-cell table:style-name="ce1" table:formula="of:=IF([.BX11]&gt;0;[.BX11]/1024;&quot;&quot;)" office:value-type="float" office:value="981.341796875" calcext:value-type="float">
            <text:p>981,3</text:p>
          </table:table-cell>
          <table:table-cell table:style-name="ce1" table:formula="of:=IF([.BY11]&gt;0;[.BY11]/1024;&quot;&quot;)" office:value-type="float" office:value="981.341796875" calcext:value-type="float">
            <text:p>981,3</text:p>
          </table:table-cell>
          <table:table-cell table:style-name="ce1" table:formula="of:=IF([.BZ11]&gt;0;[.BZ11]/1024;&quot;&quot;)" office:value-type="float" office:value="981.341796875" calcext:value-type="float">
            <text:p>981,3</text:p>
          </table:table-cell>
          <table:table-cell table:style-name="ce1" table:formula="of:=IF([.CA11]&gt;0;[.CA11]/1024;&quot;&quot;)" office:value-type="float" office:value="981.341796875" calcext:value-type="float">
            <text:p>981,3</text:p>
          </table:table-cell>
          <table:table-cell table:style-name="ce1" table:formula="of:=IF([.CB11]&gt;0;[.CB11]/1024;&quot;&quot;)" office:value-type="float" office:value="886.572265625" calcext:value-type="float">
            <text:p>886,6</text:p>
          </table:table-cell>
          <table:table-cell table:style-name="ce1" table:formula="of:=IF([.CC11]&gt;0;[.CC11]/1024;&quot;&quot;)" office:value-type="float" office:value="887.525390625" calcext:value-type="float">
            <text:p>887,5</text:p>
          </table:table-cell>
          <table:table-cell table:style-name="ce1" table:formula="of:=IF([.CD11]&gt;0;[.CD11]/1024;&quot;&quot;)" office:value-type="float" office:value="887.908203125" calcext:value-type="float">
            <text:p>887,9</text:p>
          </table:table-cell>
        </table:table-row>
        <table:table-row table:style-name="ro1">
          <table:table-cell office:value-type="string" calcext:value-type="string">
            <text:p>Libre</text:p>
            <draw:frame table:end-cell-address="Feuille1.S64" table:end-x="0.983cm" table:end-y="0.026cm" draw:z-index="0" draw:style-name="gr1" draw:text-style-name="P1" svg:width="42.15cm" svg:height="22.211cm" svg:x="0cm" svg:y="0.393cm">
              <draw:object draw:notify-on-update-of-ranges="Feuille1.B9:Feuille1.CD9 Feuille1.A12:Feuille1.A12 Feuille1.B12:Feuille1.CD12 Feuille1.A13:Feuille1.A13 Feuille1.B13:Feuille1.CD1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1" table:formula="of:=1024-MAX([.B12:.B13])" office:value-type="float" office:value="353.359375" calcext:value-type="float">
            <text:p>353,4</text:p>
          </table:table-cell>
          <table:table-cell table:style-name="ce1" table:formula="of:=1024-MAX([.C12:.C13])" office:value-type="float" office:value="353.16796875" calcext:value-type="float">
            <text:p>353,2</text:p>
          </table:table-cell>
          <table:table-cell table:style-name="ce1" table:formula="of:=1024-MAX([.D12:.D13])" office:value-type="float" office:value="666.3203125" calcext:value-type="float">
            <text:p>666,3</text:p>
          </table:table-cell>
          <table:table-cell table:style-name="ce1" table:formula="of:=1024-MAX([.E12:.E13])" office:value-type="float" office:value="666.328125" calcext:value-type="float">
            <text:p>666,3</text:p>
          </table:table-cell>
          <table:table-cell table:style-name="ce1" table:formula="of:=1024-MAX([.F12:.F13])" office:value-type="float" office:value="666.31640625" calcext:value-type="float">
            <text:p>666,3</text:p>
          </table:table-cell>
          <table:table-cell table:style-name="ce1" table:formula="of:=1024-MAX([.G12:.G13])" office:value-type="float" office:value="665.03515625" calcext:value-type="float">
            <text:p>665,0</text:p>
          </table:table-cell>
          <table:table-cell table:style-name="ce1" table:formula="of:=1024-MAX([.H12:.H13])" office:value-type="float" office:value="666.41015625" calcext:value-type="float">
            <text:p>666,4</text:p>
          </table:table-cell>
          <table:table-cell table:style-name="ce1" table:formula="of:=1024-MAX([.I12:.I13])" office:value-type="float" office:value="506.9609375" calcext:value-type="float">
            <text:p>507,0</text:p>
          </table:table-cell>
          <table:table-cell table:style-name="ce1" table:formula="of:=1024-MAX([.J12:.J13])" office:value-type="float" office:value="510.0390625" calcext:value-type="float">
            <text:p>510,0</text:p>
          </table:table-cell>
          <table:table-cell table:style-name="ce1" table:formula="of:=1024-MAX([.K12:.K13])" office:value-type="float" office:value="509.9765625" calcext:value-type="float">
            <text:p>510,0</text:p>
          </table:table-cell>
          <table:table-cell table:style-name="ce1" table:formula="of:=1024-MAX([.L12:.L13])" office:value-type="float" office:value="506.9609375" calcext:value-type="float">
            <text:p>507,0</text:p>
          </table:table-cell>
          <table:table-cell table:style-name="ce1" table:formula="of:=1024-MAX([.M12:.M13])" office:value-type="float" office:value="408.1875" calcext:value-type="float">
            <text:p>408,2</text:p>
          </table:table-cell>
          <table:table-cell table:style-name="ce1" table:formula="of:=1024-MAX([.N12:.N13])" office:value-type="float" office:value="382.08984375" calcext:value-type="float">
            <text:p>382,1</text:p>
          </table:table-cell>
          <table:table-cell table:style-name="ce1" table:formula="of:=1024-MAX([.O12:.O13])" office:value-type="float" office:value="373.94140625" calcext:value-type="float">
            <text:p>373,9</text:p>
          </table:table-cell>
          <table:table-cell table:style-name="ce1" table:formula="of:=1024-MAX([.P12:.P13])" office:value-type="float" office:value="373.125" calcext:value-type="float">
            <text:p>373,1</text:p>
          </table:table-cell>
          <table:table-cell table:style-name="ce1" table:formula="of:=1024-MAX([.Q12:.Q13])" office:value-type="float" office:value="337.87109375" calcext:value-type="float">
            <text:p>337,9</text:p>
          </table:table-cell>
          <table:table-cell table:style-name="ce1" table:formula="of:=1024-MAX([.R12:.R13])" office:value-type="float" office:value="296.83984375" calcext:value-type="float">
            <text:p>296,8</text:p>
          </table:table-cell>
          <table:table-cell table:style-name="ce1" table:formula="of:=1024-MAX([.S12:.S13])" office:value-type="float" office:value="284.90234375" calcext:value-type="float">
            <text:p>284,9</text:p>
          </table:table-cell>
          <table:table-cell table:style-name="ce1" table:formula="of:=1024-MAX([.T12:.T13])" office:value-type="float" office:value="284.79296875" calcext:value-type="float">
            <text:p>284,8</text:p>
          </table:table-cell>
          <table:table-cell table:style-name="ce1" table:formula="of:=1024-MAX([.U12:.U13])" office:value-type="float" office:value="369.365234375" calcext:value-type="float">
            <text:p>369,4</text:p>
          </table:table-cell>
          <table:table-cell table:style-name="ce1" table:formula="of:=1024-MAX([.V12:.V13])" office:value-type="float" office:value="369.326171875" calcext:value-type="float">
            <text:p>369,3</text:p>
          </table:table-cell>
          <table:table-cell table:style-name="ce1" table:formula="of:=1024-MAX([.W12:.W13])" office:value-type="float" office:value="342.994140625" calcext:value-type="float">
            <text:p>343,0</text:p>
          </table:table-cell>
          <table:table-cell table:style-name="ce1" table:formula="of:=1024-MAX([.X12:.X13])" office:value-type="float" office:value="342.99609375" calcext:value-type="float">
            <text:p>343,0</text:p>
          </table:table-cell>
          <table:table-cell table:style-name="ce1" table:formula="of:=1024-MAX([.Y12:.Y13])" office:value-type="float" office:value="340.27734375" calcext:value-type="float">
            <text:p>340,3</text:p>
          </table:table-cell>
          <table:table-cell table:style-name="ce1" table:formula="of:=1024-MAX([.Z12:.Z13])" office:value-type="float" office:value="303.244140625" calcext:value-type="float">
            <text:p>303,2</text:p>
          </table:table-cell>
          <table:table-cell table:style-name="ce1" table:formula="of:=1024-MAX([.AA12:.AA13])" office:value-type="float" office:value="302.060546875" calcext:value-type="float">
            <text:p>302,1</text:p>
          </table:table-cell>
          <table:table-cell table:style-name="ce1" table:formula="of:=1024-MAX([.AB12:.AB13])" office:value-type="float" office:value="297.501953125" calcext:value-type="float">
            <text:p>297,5</text:p>
          </table:table-cell>
          <table:table-cell table:style-name="ce1" table:formula="of:=1024-MAX([.AC12:.AC13])" office:value-type="float" office:value="297.501953125" calcext:value-type="float">
            <text:p>297,5</text:p>
          </table:table-cell>
          <table:table-cell table:formula="of:=1024-MAX([.AD12:.AD13])" office:value-type="float" office:value="297.525390625" calcext:value-type="float">
            <text:p>297,5</text:p>
          </table:table-cell>
          <table:table-cell table:formula="of:=1024-MAX([.AE12:.AE13])" office:value-type="float" office:value="297.525390625" calcext:value-type="float">
            <text:p>297,5</text:p>
          </table:table-cell>
          <table:table-cell table:formula="of:=1024-MAX([.AF12:.AF13])" office:value-type="float" office:value="296.9326171875" calcext:value-type="float">
            <text:p>296,9</text:p>
          </table:table-cell>
          <table:table-cell table:formula="of:=1024-MAX([.AG12:.AG13])" office:value-type="float" office:value="297.1357421875" calcext:value-type="float">
            <text:p>297,1</text:p>
          </table:table-cell>
          <table:table-cell table:formula="of:=1024-MAX([.AH12:.AH13])" office:value-type="float" office:value="258.119140625" calcext:value-type="float">
            <text:p>258,1</text:p>
          </table:table-cell>
          <table:table-cell table:formula="of:=1024-MAX([.AI12:.AI13])" office:value-type="float" office:value="257.595703125" calcext:value-type="float">
            <text:p>257,6</text:p>
          </table:table-cell>
          <table:table-cell table:formula="of:=1024-MAX([.AJ12:.AJ13])" office:value-type="float" office:value="257.5498046875" calcext:value-type="float">
            <text:p>257,5</text:p>
          </table:table-cell>
          <table:table-cell table:formula="of:=1024-MAX([.AK12:.AK13])" office:value-type="float" office:value="256.7841796875" calcext:value-type="float">
            <text:p>256,8</text:p>
          </table:table-cell>
          <table:table-cell table:formula="of:=1024-MAX([.AL12:.AL13])" office:value-type="float" office:value="256.7841796875" calcext:value-type="float">
            <text:p>256,8</text:p>
          </table:table-cell>
          <table:table-cell table:formula="of:=1024-MAX([.AM12:.AM13])" office:value-type="float" office:value="256.7998046875" calcext:value-type="float">
            <text:p>256,8</text:p>
          </table:table-cell>
          <table:table-cell table:formula="of:=1024-MAX([.AN12:.AN13])" office:value-type="float" office:value="256.6513671875" calcext:value-type="float">
            <text:p>256,7</text:p>
          </table:table-cell>
          <table:table-cell table:formula="of:=1024-MAX([.AO12:.AO13])" office:value-type="float" office:value="256.6513671875" calcext:value-type="float">
            <text:p>256,7</text:p>
          </table:table-cell>
          <table:table-cell table:formula="of:=1024-MAX([.AP12:.AP13])" office:value-type="float" office:value="209.0107421875" calcext:value-type="float">
            <text:p>209,0</text:p>
          </table:table-cell>
          <table:table-cell table:formula="of:=1024-MAX([.AQ12:.AQ13])" office:value-type="float" office:value="214.927734375" calcext:value-type="float">
            <text:p>214,9</text:p>
          </table:table-cell>
          <table:table-cell table:formula="of:=1024-MAX([.AR12:.AR13])" office:value-type="float" office:value="203.408203125" calcext:value-type="float">
            <text:p>203,4</text:p>
          </table:table-cell>
          <table:table-cell table:formula="of:=1024-MAX([.AS12:.AS13])" office:value-type="float" office:value="200.376953125" calcext:value-type="float">
            <text:p>200,4</text:p>
          </table:table-cell>
          <table:table-cell table:formula="of:=1024-MAX([.AT12:.AT13])" office:value-type="float" office:value="184.595703125" calcext:value-type="float">
            <text:p>184,6</text:p>
          </table:table-cell>
          <table:table-cell table:formula="of:=1024-MAX([.AU12:.AU13])" office:value-type="float" office:value="178.900390625" calcext:value-type="float">
            <text:p>178,9</text:p>
          </table:table-cell>
          <table:table-cell table:formula="of:=1024-MAX([.AV12:.AV13])" office:value-type="float" office:value="178.244140625" calcext:value-type="float">
            <text:p>178,2</text:p>
          </table:table-cell>
          <table:table-cell table:formula="of:=1024-MAX([.AW12:.AW13])" office:value-type="float" office:value="178.244140625" calcext:value-type="float">
            <text:p>178,2</text:p>
          </table:table-cell>
          <table:table-cell table:formula="of:=1024-MAX([.AX12:.AX13])" office:value-type="float" office:value="177.697265625" calcext:value-type="float">
            <text:p>177,7</text:p>
          </table:table-cell>
          <table:table-cell table:formula="of:=1024-MAX([.AY12:.AY13])" office:value-type="float" office:value="177.697265625" calcext:value-type="float">
            <text:p>177,7</text:p>
          </table:table-cell>
          <table:table-cell table:style-name="ce1" table:formula="of:=1024-MAX([.AZ12:.AZ13])" office:value-type="float" office:value="177.744140625" calcext:value-type="float">
            <text:p>177,7</text:p>
          </table:table-cell>
          <table:table-cell table:style-name="ce1" table:formula="of:=1024-MAX([.BA12:.BA13])" office:value-type="float" office:value="177.619140625" calcext:value-type="float">
            <text:p>177,6</text:p>
          </table:table-cell>
          <table:table-cell table:style-name="ce1" table:formula="of:=1024-MAX([.BB12:.BB13])" office:value-type="float" office:value="177.619140625" calcext:value-type="float">
            <text:p>177,6</text:p>
          </table:table-cell>
          <table:table-cell table:style-name="ce1" table:formula="of:=1024-MAX([.BC12:.BC13])" office:value-type="float" office:value="177.533203125" calcext:value-type="float">
            <text:p>177,5</text:p>
          </table:table-cell>
          <table:table-cell table:style-name="ce1" table:formula="of:=1024-MAX([.BD12:.BD13])" office:value-type="float" office:value="177.470703125" calcext:value-type="float">
            <text:p>177,5</text:p>
          </table:table-cell>
          <table:table-cell table:style-name="ce1" table:formula="of:=1024-MAX([.BE12:.BE13])" office:value-type="float" office:value="176.931640625" calcext:value-type="float">
            <text:p>176,9</text:p>
          </table:table-cell>
          <table:table-cell table:style-name="ce1" table:formula="of:=1024-MAX([.BF12:.BF13])" office:value-type="float" office:value="175.681640625" calcext:value-type="float">
            <text:p>175,7</text:p>
          </table:table-cell>
          <table:table-cell table:style-name="ce1" table:formula="of:=1024-MAX([.BG12:.BG13])" office:value-type="float" office:value="175.728515625" calcext:value-type="float">
            <text:p>175,7</text:p>
          </table:table-cell>
          <table:table-cell table:style-name="ce1" table:formula="of:=1024-MAX([.BH12:.BH13])" office:value-type="float" office:value="175.712890625" calcext:value-type="float">
            <text:p>175,7</text:p>
          </table:table-cell>
          <table:table-cell table:style-name="ce1" table:formula="of:=1024-MAX([.BI12:.BI13])" office:value-type="float" office:value="174.275390625" calcext:value-type="float">
            <text:p>174,3</text:p>
          </table:table-cell>
          <table:table-cell table:style-name="ce1" table:formula="of:=1024-MAX([.BJ12:.BJ13])" office:value-type="float" office:value="174.275390625" calcext:value-type="float">
            <text:p>174,3</text:p>
          </table:table-cell>
          <table:table-cell table:style-name="ce1" table:formula="of:=1024-MAX([.BK12:.BK13])" office:value-type="float" office:value="174.275390625" calcext:value-type="float">
            <text:p>174,3</text:p>
          </table:table-cell>
          <table:table-cell table:style-name="ce1" table:formula="of:=1024-MAX([.BL12:.BL13])" office:value-type="float" office:value="174.275390625" calcext:value-type="float">
            <text:p>174,3</text:p>
          </table:table-cell>
          <table:table-cell table:style-name="ce1" table:formula="of:=1024-MAX([.BM12:.BM13])" office:value-type="float" office:value="138.361328125" calcext:value-type="float">
            <text:p>138,4</text:p>
          </table:table-cell>
          <table:table-cell table:style-name="ce1" table:formula="of:=1024-MAX([.BN12:.BN13])" office:value-type="float" office:value="138.345703125" calcext:value-type="float">
            <text:p>138,3</text:p>
          </table:table-cell>
          <table:table-cell table:style-name="ce1" table:formula="of:=1024-MAX([.BO12:.BO13])" office:value-type="float" office:value="138.345703125" calcext:value-type="float">
            <text:p>138,3</text:p>
          </table:table-cell>
          <table:table-cell table:style-name="ce1" table:formula="of:=1024-MAX([.BP12:.BP13])" office:value-type="float" office:value="138.345703125" calcext:value-type="float">
            <text:p>138,3</text:p>
          </table:table-cell>
          <table:table-cell table:style-name="ce1" table:formula="of:=1024-MAX([.BQ12:.BQ13])" office:value-type="float" office:value="135.490234375" calcext:value-type="float">
            <text:p>135,5</text:p>
          </table:table-cell>
          <table:table-cell table:style-name="ce1" table:formula="of:=1024-MAX([.BR12:.BR13])" office:value-type="float" office:value="135.451171875" calcext:value-type="float">
            <text:p>135,5</text:p>
          </table:table-cell>
          <table:table-cell table:style-name="ce1" table:formula="of:=1024-MAX([.BS12:.BS13])" office:value-type="float" office:value="54.244140625" calcext:value-type="float">
            <text:p>54,2</text:p>
          </table:table-cell>
          <table:table-cell table:style-name="ce1" table:formula="of:=1024-MAX([.BT12:.BT13])" office:value-type="float" office:value="54.212890625" calcext:value-type="float">
            <text:p>54,2</text:p>
          </table:table-cell>
          <table:table-cell table:style-name="ce1" table:formula="of:=1024-MAX([.BU12:.BU13])" office:value-type="float" office:value="54.212890625" calcext:value-type="float">
            <text:p>54,2</text:p>
          </table:table-cell>
          <table:table-cell table:style-name="ce1" table:formula="of:=1024-MAX([.BV12:.BV13])" office:value-type="float" office:value="54.212890625" calcext:value-type="float">
            <text:p>54,2</text:p>
          </table:table-cell>
          <table:table-cell table:style-name="ce1" table:formula="of:=1024-MAX([.BW12:.BW13])" office:value-type="float" office:value="42.658203125" calcext:value-type="float">
            <text:p>42,7</text:p>
          </table:table-cell>
          <table:table-cell table:style-name="ce1" table:formula="of:=1024-MAX([.BX12:.BX13])" office:value-type="float" office:value="42.658203125" calcext:value-type="float">
            <text:p>42,7</text:p>
          </table:table-cell>
          <table:table-cell table:style-name="ce1" table:formula="of:=1024-MAX([.BY12:.BY13])" office:value-type="float" office:value="42.658203125" calcext:value-type="float">
            <text:p>42,7</text:p>
          </table:table-cell>
          <table:table-cell table:style-name="ce1" table:formula="of:=1024-MAX([.BZ12:.BZ13])" office:value-type="float" office:value="42.658203125" calcext:value-type="float">
            <text:p>42,7</text:p>
          </table:table-cell>
          <table:table-cell table:style-name="ce1" table:formula="of:=1024-MAX([.CA12:.CA13])" office:value-type="float" office:value="42.658203125" calcext:value-type="float">
            <text:p>42,7</text:p>
          </table:table-cell>
          <table:table-cell table:style-name="ce1" table:formula="of:=1024-MAX([.CB12:.CB13])" office:value-type="float" office:value="101.9375" calcext:value-type="float">
            <text:p>101,9</text:p>
          </table:table-cell>
          <table:table-cell table:style-name="ce1" table:formula="of:=1024-MAX([.CC12:.CC13])" office:value-type="float" office:value="101.9375" calcext:value-type="float">
            <text:p>101,9</text:p>
          </table:table-cell>
          <table:table-cell table:style-name="ce1" table:formula="of:=1024-MAX([.CD12:.CD13])" office:value-type="float" office:value="101.9375" calcext:value-type="float">
            <text:p>101,9</text:p>
          </table:table-cell>
        </table:table-row>
        <table:table-row table:style-name="ro1">
          <table:table-cell/>
          <table:table-cell table:style-name="ce1" table:number-columns-repeated="28"/>
          <table:table-cell table:number-columns-repeated="22"/>
          <table:table-cell table:style-name="ce1" table:number-columns-repeated="3"/>
          <table:table-cell table:number-columns-repeated="28"/>
        </table:table-row>
        <table:table-row table:style-name="ro1">
          <table:table-cell/>
          <table:table-cell table:style-name="ce1" table:number-columns-repeated="28"/>
          <table:table-cell table:number-columns-repeated="22"/>
          <table:table-cell table:style-name="ce4" table:number-columns-repeated="3"/>
          <table:table-cell table:number-columns-repeated="28"/>
        </table:table-row>
        <table:table-row table:style-name="ro1" table:number-rows-repeated="3">
          <table:table-cell/>
          <table:table-cell table:style-name="ce1" table:number-columns-repeated="28"/>
          <table:table-cell table:number-columns-repeated="22"/>
          <table:table-cell table:style-name="ce1" table:number-columns-repeated="3"/>
          <table:table-cell table:number-columns-repeated="28"/>
        </table:table-row>
        <table:table-row table:style-name="ro1" table:number-rows-repeated="6">
          <table:table-cell table:number-columns-repeated="29"/>
          <table:table-cell table:style-name="Default" table:number-columns-repeated="22"/>
          <table:table-cell table:number-columns-repeated="31"/>
        </table:table-row>
        <table:table-row table:style-name="ro1">
          <table:table-cell table:number-columns-repeated="82"/>
        </table:table-row>
        <table:table-row table:style-name="ro1">
          <table:table-cell table:style-name="ce1"/>
          <table:table-cell table:number-columns-repeated="81"/>
        </table:table-row>
      </table:table>
      <table:table table:name="Feui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3" loext:min-decimal-places="3" number:min-integer-digits="1"/>
    </number:number-style>
    <number:number-style style:name="N110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1">00/00/0000</text:date>, <text:time style:data-style-name="N2" text:time-value="21:16:17.72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Xavier ANDREANI</meta:initial-creator>
    <meta:creation-date>2018-05-19T17:49:42.09</meta:creation-date>
    <dc:date>2020-08-01T15:29:33.976000000</dc:date>
    <meta:editing-duration>P26DT7H26M13S</meta:editing-duration>
    <meta:editing-cycles>57</meta:editing-cycles>
    <meta:generator>LibreOffice/6.4.2.2$Windows_X86_64 LibreOffice_project/4e471d8c02c9c90f512f7f9ead8875b57fcb1ec3</meta:generator>
    <meta:document-statistic meta:table-count="3" meta:cell-count="877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number-style style:name="N110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fill="solid" draw:fill-color="#d9d9d9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37">
      <style:chart-properties chart:display-label="true" chart:logarithmic="false" chart:reverse-direction="false" text:line-break="false" loext:try-staggering-first="true" chart:link-data-style-to-source="true" chart:axis-position="0" style:rotation-angle="9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0">
      <style:chart-properties chart:display-label="true" chart:logarithmic="false" chart:minimum="0" chart:maximum="1024" chart:interval-major="64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10">
      <style:chart-properties chart:symbol-type="none" chart:link-data-style-to-source="true"/>
      <style:graphic-properties svg:stroke-width="0.08cm" svg:stroke-color="#ff950e" svg:stroke-opacity="70%" draw:fill-color="#ff950e" draw:opacity="70%" dr3d:edge-rounding="5%"/>
      <style:text-properties fo:font-size="10pt" style:font-size-asian="10pt" style:font-size-complex="10pt"/>
    </style:style>
    <style:style style:name="ch9" style:family="chart" style:data-style-name="N110">
      <style:chart-properties chart:symbol-type="none" chart:link-data-style-to-source="true"/>
      <style:graphic-properties svg:stroke-width="0.08cm" svg:stroke-color="#c9211e" svg:stroke-opacity="70%" draw:fill-color="#c9211e" draw:opacity="70%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42.151cm" svg:height="22.212cm" xlink:href=".." xlink:type="simple" chart:class="chart:line" chart:style-name="ch1">
        <chart:title svg:x="18.571cm" svg:y="0.58cm" chart:style-name="ch2">
          <text:p>NumWorks N0100 Flash</text:p>
        </chart:title>
        <chart:legend chart:legend-position="end" svg:x="39.669cm" svg:y="10.558cm" style:legend-expansion="high" chart:style-name="ch3"/>
        <chart:plot-area chart:style-name="ch4" table:cell-range-address="Feuille1.B9:Feuille1.CD9 Feuille1.A12:Feuille1.CD13" chart:data-source-has-labels="both" svg:x="0.843cm" svg:y="1.803cm" svg:width="37.983cm" svg:height="19.965cm">
          <chartooo:coordinate-region svg:x="1.941cm" svg:y="2.002cm" svg:width="36.501cm" svg:height="16.817cm"/>
          <chart:axis chart:dimension="x" chart:name="primary-x" chart:style-name="ch5" chartooo:axis-type="auto">
            <chartooo:date-scale/>
            <chart:categories table:cell-range-address="Feuille1.B9:Feuille1.CD9"/>
            <chart:grid chart:style-name="ch6" chart:class="major"/>
          </chart:axis>
          <chart:axis chart:dimension="y" chart:name="primary-y" chart:style-name="ch7">
            <chart:grid chart:style-name="ch6" chart:class="major"/>
          </chart:axis>
          <chart:series chart:style-name="ch8" chart:values-cell-range-address="Feuille1.B12:Feuille1.CD12" chart:label-cell-address="Feuille1.A12:Feuille1.A12" chart:class="chart:line">
            <chart:data-point chart:repeated="81"/>
          </chart:series>
          <chart:series chart:style-name="ch9" chart:values-cell-range-address="Feuille1.B13:Feuille1.CD13" chart:label-cell-address="Feuille1.A13:Feuille1.A13" chart:class="chart:line">
            <chart:data-point chart:repeated="8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E0.9.0</text:p>
                <draw:g>
                  <svg:desc>Feuille1.B9:Feuille1.CD9</svg:desc>
                </draw:g>
              </table:table-cell>
              <table:table-cell office:value-type="string">
                <text:p> E0.9.1</text:p>
              </table:table-cell>
              <table:table-cell office:value-type="string">
                <text:p> E1.0.0</text:p>
              </table:table-cell>
              <table:table-cell office:value-type="string">
                <text:p> E1.0.1</text:p>
              </table:table-cell>
              <table:table-cell office:value-type="string">
                <text:p> E1.0.2</text:p>
              </table:table-cell>
              <table:table-cell office:value-type="string">
                <text:p> E1.0.3</text:p>
              </table:table-cell>
              <table:table-cell office:value-type="string">
                <text:p> E1.0.4</text:p>
              </table:table-cell>
              <table:table-cell office:value-type="string">
                <text:p> E1.1.0</text:p>
              </table:table-cell>
              <table:table-cell office:value-type="string">
                <text:p> E1.1.1</text:p>
              </table:table-cell>
              <table:table-cell office:value-type="string">
                <text:p> E1.1.2</text:p>
              </table:table-cell>
              <table:table-cell office:value-type="string">
                <text:p> E1.1.3</text:p>
              </table:table-cell>
              <table:table-cell office:value-type="string">
                <text:p> E1.2.0</text:p>
              </table:table-cell>
              <table:table-cell office:value-type="string">
                <text:p> E1.3.0</text:p>
              </table:table-cell>
              <table:table-cell office:value-type="string">
                <text:p> E1.4.0</text:p>
              </table:table-cell>
              <table:table-cell office:value-type="string">
                <text:p> E1.4.1</text:p>
              </table:table-cell>
              <table:table-cell office:value-type="string">
                <text:p> E1.5.0</text:p>
              </table:table-cell>
              <table:table-cell office:value-type="string">
                <text:p> E1.6.0</text:p>
              </table:table-cell>
              <table:table-cell office:value-type="string">
                <text:p> E1.7.0</text:p>
              </table:table-cell>
              <table:table-cell office:value-type="string">
                <text:p> E1.7.1</text:p>
              </table:table-cell>
              <table:table-cell office:value-type="string">
                <text:p> E1.8.0</text:p>
              </table:table-cell>
              <table:table-cell office:value-type="string">
                <text:p> E1.8.1</text:p>
              </table:table-cell>
              <table:table-cell office:value-type="string">
                <text:p> E1.9.0</text:p>
              </table:table-cell>
              <table:table-cell office:value-type="string">
                <text:p> E1.9.1</text:p>
              </table:table-cell>
              <table:table-cell office:value-type="string">
                <text:p> E9.2.0</text:p>
              </table:table-cell>
              <table:table-cell office:value-type="string">
                <text:p> E10.0.0</text:p>
              </table:table-cell>
              <table:table-cell office:value-type="string">
                <text:p> E10.1.0</text:p>
              </table:table-cell>
              <table:table-cell office:value-type="string">
                <text:p>Ω1.0.0 E11.0.0</text:p>
              </table:table-cell>
              <table:table-cell office:value-type="string">
                <text:p>Ω1.1.0 E11.0.0</text:p>
              </table:table-cell>
              <table:table-cell office:value-type="string">
                <text:p>Ω1.2.0 E11.0.0</text:p>
              </table:table-cell>
              <table:table-cell office:value-type="string">
                <text:p>Ω1.3.0 E11.0.0</text:p>
              </table:table-cell>
              <table:table-cell office:value-type="string">
                <text:p>Ω1.3.0 E11.1.0</text:p>
              </table:table-cell>
              <table:table-cell office:value-type="string">
                <text:p>Ω1.3.0 E11.2.0</text:p>
              </table:table-cell>
              <table:table-cell office:value-type="string">
                <text:p>Ω1.4.0 E11.2.0</text:p>
              </table:table-cell>
              <table:table-cell office:value-type="string">
                <text:p>Ω1.5.0 E11.2.0</text:p>
              </table:table-cell>
              <table:table-cell office:value-type="string">
                <text:p>Ω1.6.0 E11.2.0</text:p>
              </table:table-cell>
              <table:table-cell office:value-type="string">
                <text:p>Ω1.7.0 E11.2.0</text:p>
              </table:table-cell>
              <table:table-cell office:value-type="string">
                <text:p>Ω1.7.0 E11.2.1</text:p>
              </table:table-cell>
              <table:table-cell office:value-type="string">
                <text:p>Ω1.8.0 E11.2.1</text:p>
              </table:table-cell>
              <table:table-cell office:value-type="string">
                <text:p>Ω1.8.1 E11.2.1</text:p>
              </table:table-cell>
              <table:table-cell office:value-type="string">
                <text:p>Ω1.8.2 E11.2.1</text:p>
              </table:table-cell>
              <table:table-cell office:value-type="string">
                <text:p>Ω1.9.0 E12.0.0</text:p>
              </table:table-cell>
              <table:table-cell office:value-type="string">
                <text:p>Ω1.9.1 E12.1.0</text:p>
              </table:table-cell>
              <table:table-cell office:value-type="string">
                <text:p>Ω1.10.4 E12.1.0</text:p>
              </table:table-cell>
              <table:table-cell office:value-type="string">
                <text:p>Ω1.11.0 E12.1.0</text:p>
              </table:table-cell>
              <table:table-cell office:value-type="string">
                <text:p>Ω1.12.3 E12.1.0</text:p>
              </table:table-cell>
              <table:table-cell office:value-type="string">
                <text:p>Ω1.13.8 E12.1.0</text:p>
              </table:table-cell>
              <table:table-cell office:value-type="string">
                <text:p>Ω1.13.9 E12.1.0</text:p>
              </table:table-cell>
              <table:table-cell office:value-type="string">
                <text:p>Ω1.13.10 E12.1.0</text:p>
              </table:table-cell>
              <table:table-cell office:value-type="string">
                <text:p>Ω1.14.0 E12.1.0</text:p>
              </table:table-cell>
              <table:table-cell office:value-type="string">
                <text:p>Ω1.15.0 E12.1.0</text:p>
              </table:table-cell>
              <table:table-cell office:value-type="string">
                <text:p>Ω1.15.1 E12.1.0</text:p>
              </table:table-cell>
              <table:table-cell office:value-type="string">
                <text:p>Ω1.15.2 E12.2.0</text:p>
              </table:table-cell>
              <table:table-cell office:value-type="string">
                <text:p>Ω1.15.3 E12.2.0</text:p>
              </table:table-cell>
              <table:table-cell office:value-type="string">
                <text:p>Ω1.15.4 E12.2.0</text:p>
              </table:table-cell>
              <table:table-cell office:value-type="string">
                <text:p>Ω1.15.5 E12.2.0</text:p>
              </table:table-cell>
              <table:table-cell office:value-type="string">
                <text:p>Ω1.15.6 E12.2.0</text:p>
              </table:table-cell>
              <table:table-cell office:value-type="string">
                <text:p>Ω1.16.0 E12.2.0</text:p>
              </table:table-cell>
              <table:table-cell office:value-type="string">
                <text:p>Ω1.16.1 E12.2.0</text:p>
              </table:table-cell>
              <table:table-cell office:value-type="string">
                <text:p>Ω1.16.2 E12.2.0</text:p>
              </table:table-cell>
              <table:table-cell office:value-type="string">
                <text:p>Ω1.17.0 E12.2.0</text:p>
              </table:table-cell>
              <table:table-cell office:value-type="string">
                <text:p>Ω1.17.0 E12.3.0</text:p>
              </table:table-cell>
              <table:table-cell office:value-type="string">
                <text:p>Ω1.17.1 E12.3.0</text:p>
              </table:table-cell>
              <table:table-cell office:value-type="string">
                <text:p>Ω1.17.2 E12.3.0</text:p>
              </table:table-cell>
              <table:table-cell office:value-type="string">
                <text:p>Ω1.18.0 E12.4.0</text:p>
              </table:table-cell>
              <table:table-cell office:value-type="string">
                <text:p>Ω1.18.1 E12.5.0</text:p>
              </table:table-cell>
              <table:table-cell office:value-type="string">
                <text:p>Ω1.18.2 E12.5.0</text:p>
              </table:table-cell>
              <table:table-cell office:value-type="string">
                <text:p>Ω1.18.3 E12.5.0</text:p>
              </table:table-cell>
              <table:table-cell office:value-type="string">
                <text:p>Ω1.18.4 E12.5.0</text:p>
              </table:table-cell>
              <table:table-cell office:value-type="string">
                <text:p>Ω1.18.5 E12.5.0</text:p>
              </table:table-cell>
              <table:table-cell office:value-type="string">
                <text:p>Ω1.19.0 E13.0.0</text:p>
              </table:table-cell>
              <table:table-cell office:value-type="string">
                <text:p>Ω1.19.1 E13.0.0</text:p>
              </table:table-cell>
              <table:table-cell office:value-type="string">
                <text:p>Ω1.19.1 E13.1.0</text:p>
              </table:table-cell>
              <table:table-cell office:value-type="string">
                <text:p>Ω1.19.1 E13.1.1</text:p>
              </table:table-cell>
              <table:table-cell office:value-type="string">
                <text:p>Ω1.19.2 E13.2.0</text:p>
              </table:table-cell>
              <table:table-cell office:value-type="string">
                <text:p>Ω1.19.2 E14.0.0</text:p>
              </table:table-cell>
              <table:table-cell office:value-type="string">
                <text:p>Ω1.19.2 E14.1.0</text:p>
              </table:table-cell>
              <table:table-cell office:value-type="string">
                <text:p>Ω1.19.2 E14.2.0</text:p>
              </table:table-cell>
              <table:table-cell office:value-type="string">
                <text:p>Ω1.19.2 E14.3.0</text:p>
              </table:table-cell>
              <table:table-cell office:value-type="string">
                <text:p>Ω1.20.0 E14.4.0</text:p>
              </table:table-cell>
              <table:table-cell office:value-type="string">
                <text:p>Ω1.20.1 E14.4.0</text:p>
              </table:table-cell>
              <table:table-cell office:value-type="string">
                <text:p>Ω1.20.2 E14.4.0</text:p>
              </table:table-cell>
            </table:table-row>
          </table:table-header-rows>
          <table:table-rows>
            <table:table-row>
              <table:table-cell office:value-type="string">
                <text:p>Epsilon</text:p>
                <draw:g>
                  <svg:desc>Feuille1.A12:Feuille1.A12</svg:desc>
                </draw:g>
              </table:table-cell>
              <table:table-cell office:value-type="float" office:value="670.640625">
                <text:p>670.640625</text:p>
                <draw:g>
                  <svg:desc>Feuille1.B12:Feuille1.CD12</svg:desc>
                </draw:g>
              </table:table-cell>
              <table:table-cell office:value-type="float" office:value="670.83203125">
                <text:p>670.83203125</text:p>
              </table:table-cell>
              <table:table-cell office:value-type="float" office:value="357.6796875">
                <text:p>357.6796875</text:p>
              </table:table-cell>
              <table:table-cell office:value-type="float" office:value="357.671875">
                <text:p>357.671875</text:p>
              </table:table-cell>
              <table:table-cell office:value-type="float" office:value="357.68359375">
                <text:p>357.68359375</text:p>
              </table:table-cell>
              <table:table-cell office:value-type="float" office:value="358.96484375">
                <text:p>358.96484375</text:p>
              </table:table-cell>
              <table:table-cell office:value-type="float" office:value="357.58984375">
                <text:p>357.58984375</text:p>
              </table:table-cell>
              <table:table-cell office:value-type="float" office:value="517.0390625">
                <text:p>517.0390625</text:p>
              </table:table-cell>
              <table:table-cell office:value-type="float" office:value="513.9609375">
                <text:p>513.9609375</text:p>
              </table:table-cell>
              <table:table-cell office:value-type="float" office:value="514.0234375">
                <text:p>514.0234375</text:p>
              </table:table-cell>
              <table:table-cell office:value-type="float" office:value="517.0390625">
                <text:p>517.0390625</text:p>
              </table:table-cell>
              <table:table-cell office:value-type="float" office:value="615.8125">
                <text:p>615.8125</text:p>
              </table:table-cell>
              <table:table-cell office:value-type="float" office:value="641.91015625">
                <text:p>641.91015625</text:p>
              </table:table-cell>
              <table:table-cell office:value-type="float" office:value="650.05859375">
                <text:p>650.05859375</text:p>
              </table:table-cell>
              <table:table-cell office:value-type="float" office:value="650.875">
                <text:p>650.875</text:p>
              </table:table-cell>
              <table:table-cell office:value-type="float" office:value="686.12890625">
                <text:p>686.12890625</text:p>
              </table:table-cell>
              <table:table-cell office:value-type="float" office:value="727.16015625">
                <text:p>727.16015625</text:p>
              </table:table-cell>
              <table:table-cell office:value-type="float" office:value="739.09765625">
                <text:p>739.09765625</text:p>
              </table:table-cell>
              <table:table-cell office:value-type="float" office:value="739.20703125">
                <text:p>739.20703125</text:p>
              </table:table-cell>
              <table:table-cell office:value-type="float" office:value="654.634765625">
                <text:p>654.634765625</text:p>
              </table:table-cell>
              <table:table-cell office:value-type="float" office:value="654.673828125">
                <text:p>654.673828125</text:p>
              </table:table-cell>
              <table:table-cell office:value-type="float" office:value="681.005859375">
                <text:p>681.005859375</text:p>
              </table:table-cell>
              <table:table-cell office:value-type="float" office:value="681.00390625">
                <text:p>681.00390625</text:p>
              </table:table-cell>
              <table:table-cell office:value-type="float" office:value="683.72265625">
                <text:p>683.72265625</text:p>
              </table:table-cell>
              <table:table-cell office:value-type="float" office:value="720.755859375">
                <text:p>720.755859375</text:p>
              </table:table-cell>
              <table:table-cell office:value-type="float" office:value="721.939453125">
                <text:p>721.939453125</text:p>
              </table:table-cell>
              <table:table-cell office:value-type="float" office:value="726.4521484375">
                <text:p>726.4521484375</text:p>
              </table:table-cell>
              <table:table-cell office:value-type="float" office:value="726.4521484375">
                <text:p>726.4521484375</text:p>
              </table:table-cell>
              <table:table-cell office:value-type="float" office:value="726.4521484375">
                <text:p>726.4521484375</text:p>
              </table:table-cell>
              <table:table-cell office:value-type="float" office:value="726.4521484375">
                <text:p>726.4521484375</text:p>
              </table:table-cell>
              <table:table-cell office:value-type="float" office:value="727.0673828125">
                <text:p>727.0673828125</text:p>
              </table:table-cell>
              <table:table-cell office:value-type="float" office:value="726.8642578125">
                <text:p>726.8642578125</text:p>
              </table:table-cell>
              <table:table-cell office:value-type="float" office:value="726.8642578125">
                <text:p>726.8642578125</text:p>
              </table:table-cell>
              <table:table-cell office:value-type="float" office:value="726.8642578125">
                <text:p>726.8642578125</text:p>
              </table:table-cell>
              <table:table-cell office:value-type="float" office:value="726.8642578125">
                <text:p>726.8642578125</text:p>
              </table:table-cell>
              <table:table-cell office:value-type="float" office:value="726.8642578125">
                <text:p>726.8642578125</text:p>
              </table:table-cell>
              <table:table-cell office:value-type="float" office:value="730.642578125">
                <text:p>730.642578125</text:p>
              </table:table-cell>
              <table:table-cell office:value-type="float" office:value="730.642578125">
                <text:p>730.642578125</text:p>
              </table:table-cell>
              <table:table-cell office:value-type="float" office:value="730.642578125">
                <text:p>730.642578125</text:p>
              </table:table-cell>
              <table:table-cell office:value-type="float" office:value="730.642578125">
                <text:p>730.642578125</text:p>
              </table:table-cell>
              <table:table-cell office:value-type="float" office:value="773.5625">
                <text:p>773.5625</text:p>
              </table:table-cell>
              <table:table-cell office:value-type="float" office:value="775.724609375">
                <text:p>775.724609375</text:p>
              </table:table-cell>
              <table:table-cell office:value-type="float" office:value="775.724609375">
                <text:p>775.724609375</text:p>
              </table:table-cell>
              <table:table-cell office:value-type="float" office:value="775.724609375">
                <text:p>775.724609375</text:p>
              </table:table-cell>
              <table:table-cell office:value-type="float" office:value="775.724609375">
                <text:p>775.724609375</text:p>
              </table:table-cell>
              <table:table-cell office:value-type="float" office:value="775.724609375">
                <text:p>775.724609375</text:p>
              </table:table-cell>
              <table:table-cell office:value-type="float" office:value="775.724609375">
                <text:p>775.724609375</text:p>
              </table:table-cell>
              <table:table-cell office:value-type="float" office:value="775.724609375">
                <text:p>775.724609375</text:p>
              </table:table-cell>
              <table:table-cell office:value-type="float" office:value="775.724609375">
                <text:p>775.724609375</text:p>
              </table:table-cell>
              <table:table-cell office:value-type="float" office:value="775.724609375">
                <text:p>775.724609375</text:p>
              </table:table-cell>
              <table:table-cell office:value-type="float" office:value="775.724609375">
                <text:p>775.724609375</text:p>
              </table:table-cell>
              <table:table-cell office:value-type="float" office:value="775.9609375">
                <text:p>775.9609375</text:p>
              </table:table-cell>
              <table:table-cell office:value-type="float" office:value="775.9609375">
                <text:p>775.9609375</text:p>
              </table:table-cell>
              <table:table-cell office:value-type="float" office:value="775.9609375">
                <text:p>775.9609375</text:p>
              </table:table-cell>
              <table:table-cell office:value-type="float" office:value="775.9609375">
                <text:p>775.9609375</text:p>
              </table:table-cell>
              <table:table-cell office:value-type="float" office:value="775.9609375">
                <text:p>775.9609375</text:p>
              </table:table-cell>
              <table:table-cell office:value-type="float" office:value="775.9609375">
                <text:p>775.9609375</text:p>
              </table:table-cell>
              <table:table-cell office:value-type="float" office:value="775.9609375">
                <text:p>775.9609375</text:p>
              </table:table-cell>
              <table:table-cell office:value-type="float" office:value="775.9609375">
                <text:p>775.9609375</text:p>
              </table:table-cell>
              <table:table-cell office:value-type="float" office:value="775.9609375">
                <text:p>775.9609375</text:p>
              </table:table-cell>
              <table:table-cell office:value-type="float" office:value="775.921875">
                <text:p>775.921875</text:p>
              </table:table-cell>
              <table:table-cell office:value-type="float" office:value="775.921875">
                <text:p>775.921875</text:p>
              </table:table-cell>
              <table:table-cell office:value-type="float" office:value="775.921875">
                <text:p>775.921875</text:p>
              </table:table-cell>
              <table:table-cell office:value-type="float" office:value="808.9453125">
                <text:p>808.9453125</text:p>
              </table:table-cell>
              <table:table-cell office:value-type="float" office:value="810.453125">
                <text:p>810.453125</text:p>
              </table:table-cell>
              <table:table-cell office:value-type="float" office:value="810.453125">
                <text:p>810.453125</text:p>
              </table:table-cell>
              <table:table-cell office:value-type="float" office:value="810.453125">
                <text:p>810.453125</text:p>
              </table:table-cell>
              <table:table-cell office:value-type="float" office:value="810.453125">
                <text:p>810.453125</text:p>
              </table:table-cell>
              <table:table-cell office:value-type="float" office:value="810.453125">
                <text:p>810.453125</text:p>
              </table:table-cell>
              <table:table-cell office:value-type="float" office:value="871.0390625">
                <text:p>871.0390625</text:p>
              </table:table-cell>
              <table:table-cell office:value-type="float" office:value="871.0390625">
                <text:p>871.0390625</text:p>
              </table:table-cell>
              <table:table-cell office:value-type="float" office:value="872.7109375">
                <text:p>872.7109375</text:p>
              </table:table-cell>
              <table:table-cell office:value-type="float" office:value="872.7109375">
                <text:p>872.7109375</text:p>
              </table:table-cell>
              <table:table-cell office:value-type="float" office:value="881.890625">
                <text:p>881.890625</text:p>
              </table:table-cell>
              <table:table-cell office:value-type="float" office:value="921.53125">
                <text:p>921.53125</text:p>
              </table:table-cell>
              <table:table-cell office:value-type="float" office:value="921.6328125">
                <text:p>921.6328125</text:p>
              </table:table-cell>
              <table:table-cell office:value-type="float" office:value="921.96875">
                <text:p>921.96875</text:p>
              </table:table-cell>
              <table:table-cell office:value-type="float" office:value="921.9453125">
                <text:p>921.9453125</text:p>
              </table:table-cell>
              <table:table-cell office:value-type="float" office:value="922.0625">
                <text:p>922.0625</text:p>
              </table:table-cell>
              <table:table-cell office:value-type="float" office:value="922.0625">
                <text:p>922.0625</text:p>
              </table:table-cell>
              <table:table-cell office:value-type="float" office:value="922.0625">
                <text:p>922.0625</text:p>
              </table:table-cell>
            </table:table-row>
            <table:table-row>
              <table:table-cell office:value-type="string">
                <text:p>Omega</text:p>
                <draw:g>
                  <svg:desc>Feuille1.A13:Feuille1.A13</svg:desc>
                </draw:g>
              </table:table-cell>
              <table:table-cell office:value-type="float" office:value="NaN">
                <text:p>NaN</text:p>
                <draw:g>
                  <svg:desc>Feuille1.B13:Feuille1.CD13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6.498046875">
                <text:p>726.498046875</text:p>
              </table:table-cell>
              <table:table-cell office:value-type="float" office:value="726.498046875">
                <text:p>726.498046875</text:p>
              </table:table-cell>
              <table:table-cell office:value-type="float" office:value="726.474609375">
                <text:p>726.474609375</text:p>
              </table:table-cell>
              <table:table-cell office:value-type="float" office:value="726.474609375">
                <text:p>726.474609375</text:p>
              </table:table-cell>
              <table:table-cell office:value-type="float" office:value="726.474609375">
                <text:p>726.474609375</text:p>
              </table:table-cell>
              <table:table-cell office:value-type="float" office:value="726.474609375">
                <text:p>726.474609375</text:p>
              </table:table-cell>
              <table:table-cell office:value-type="float" office:value="765.880859375">
                <text:p>765.880859375</text:p>
              </table:table-cell>
              <table:table-cell office:value-type="float" office:value="766.404296875">
                <text:p>766.404296875</text:p>
              </table:table-cell>
              <table:table-cell office:value-type="float" office:value="766.4501953125">
                <text:p>766.4501953125</text:p>
              </table:table-cell>
              <table:table-cell office:value-type="float" office:value="767.2158203125">
                <text:p>767.2158203125</text:p>
              </table:table-cell>
              <table:table-cell office:value-type="float" office:value="767.2158203125">
                <text:p>767.2158203125</text:p>
              </table:table-cell>
              <table:table-cell office:value-type="float" office:value="767.2001953125">
                <text:p>767.2001953125</text:p>
              </table:table-cell>
              <table:table-cell office:value-type="float" office:value="767.3486328125">
                <text:p>767.3486328125</text:p>
              </table:table-cell>
              <table:table-cell office:value-type="float" office:value="767.3486328125">
                <text:p>767.3486328125</text:p>
              </table:table-cell>
              <table:table-cell office:value-type="float" office:value="814.9892578125">
                <text:p>814.9892578125</text:p>
              </table:table-cell>
              <table:table-cell office:value-type="float" office:value="809.072265625">
                <text:p>809.072265625</text:p>
              </table:table-cell>
              <table:table-cell office:value-type="float" office:value="820.591796875">
                <text:p>820.591796875</text:p>
              </table:table-cell>
              <table:table-cell office:value-type="float" office:value="823.623046875">
                <text:p>823.623046875</text:p>
              </table:table-cell>
              <table:table-cell office:value-type="float" office:value="839.404296875">
                <text:p>839.404296875</text:p>
              </table:table-cell>
              <table:table-cell office:value-type="float" office:value="845.099609375">
                <text:p>845.099609375</text:p>
              </table:table-cell>
              <table:table-cell office:value-type="float" office:value="845.755859375">
                <text:p>845.755859375</text:p>
              </table:table-cell>
              <table:table-cell office:value-type="float" office:value="845.755859375">
                <text:p>845.755859375</text:p>
              </table:table-cell>
              <table:table-cell office:value-type="float" office:value="846.302734375">
                <text:p>846.302734375</text:p>
              </table:table-cell>
              <table:table-cell office:value-type="float" office:value="846.302734375">
                <text:p>846.302734375</text:p>
              </table:table-cell>
              <table:table-cell office:value-type="float" office:value="846.255859375">
                <text:p>846.255859375</text:p>
              </table:table-cell>
              <table:table-cell office:value-type="float" office:value="846.380859375">
                <text:p>846.380859375</text:p>
              </table:table-cell>
              <table:table-cell office:value-type="float" office:value="846.380859375">
                <text:p>846.380859375</text:p>
              </table:table-cell>
              <table:table-cell office:value-type="float" office:value="846.466796875">
                <text:p>846.466796875</text:p>
              </table:table-cell>
              <table:table-cell office:value-type="float" office:value="846.529296875">
                <text:p>846.529296875</text:p>
              </table:table-cell>
              <table:table-cell office:value-type="float" office:value="847.068359375">
                <text:p>847.068359375</text:p>
              </table:table-cell>
              <table:table-cell office:value-type="float" office:value="848.318359375">
                <text:p>848.318359375</text:p>
              </table:table-cell>
              <table:table-cell office:value-type="float" office:value="848.271484375">
                <text:p>848.271484375</text:p>
              </table:table-cell>
              <table:table-cell office:value-type="float" office:value="848.287109375">
                <text:p>848.287109375</text:p>
              </table:table-cell>
              <table:table-cell office:value-type="float" office:value="849.724609375">
                <text:p>849.724609375</text:p>
              </table:table-cell>
              <table:table-cell office:value-type="float" office:value="849.724609375">
                <text:p>849.724609375</text:p>
              </table:table-cell>
              <table:table-cell office:value-type="float" office:value="849.724609375">
                <text:p>849.724609375</text:p>
              </table:table-cell>
              <table:table-cell office:value-type="float" office:value="849.724609375">
                <text:p>849.724609375</text:p>
              </table:table-cell>
              <table:table-cell office:value-type="float" office:value="885.638671875">
                <text:p>885.638671875</text:p>
              </table:table-cell>
              <table:table-cell office:value-type="float" office:value="885.654296875">
                <text:p>885.654296875</text:p>
              </table:table-cell>
              <table:table-cell office:value-type="float" office:value="885.654296875">
                <text:p>885.654296875</text:p>
              </table:table-cell>
              <table:table-cell office:value-type="float" office:value="885.654296875">
                <text:p>885.654296875</text:p>
              </table:table-cell>
              <table:table-cell office:value-type="float" office:value="888.509765625">
                <text:p>888.509765625</text:p>
              </table:table-cell>
              <table:table-cell office:value-type="float" office:value="888.548828125">
                <text:p>888.548828125</text:p>
              </table:table-cell>
              <table:table-cell office:value-type="float" office:value="969.755859375">
                <text:p>969.755859375</text:p>
              </table:table-cell>
              <table:table-cell office:value-type="float" office:value="969.787109375">
                <text:p>969.787109375</text:p>
              </table:table-cell>
              <table:table-cell office:value-type="float" office:value="969.787109375">
                <text:p>969.787109375</text:p>
              </table:table-cell>
              <table:table-cell office:value-type="float" office:value="969.787109375">
                <text:p>969.787109375</text:p>
              </table:table-cell>
              <table:table-cell office:value-type="float" office:value="981.341796875">
                <text:p>981.341796875</text:p>
              </table:table-cell>
              <table:table-cell office:value-type="float" office:value="981.341796875">
                <text:p>981.341796875</text:p>
              </table:table-cell>
              <table:table-cell office:value-type="float" office:value="981.341796875">
                <text:p>981.341796875</text:p>
              </table:table-cell>
              <table:table-cell office:value-type="float" office:value="981.341796875">
                <text:p>981.341796875</text:p>
              </table:table-cell>
              <table:table-cell office:value-type="float" office:value="981.341796875">
                <text:p>981.341796875</text:p>
              </table:table-cell>
              <table:table-cell office:value-type="float" office:value="886.572265625">
                <text:p>886.572265625</text:p>
              </table:table-cell>
              <table:table-cell office:value-type="float" office:value="887.525390625">
                <text:p>887.525390625</text:p>
              </table:table-cell>
              <table:table-cell office:value-type="float" office:value="887.908203125">
                <text:p>887.9082031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